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officeooo:rsid="001cdb87" officeooo:paragraph-rsid="001cdb87"/>
    </style:style>
    <style:style style:name="P2" style:family="paragraph" style:parent-style-name="Text_20_body">
      <style:paragraph-properties fo:line-height="100%" fo:text-align="start" style:justify-single-word="false"/>
      <style:text-properties fo:font-size="14pt" fo:font-weight="bold" officeooo:rsid="001b60a0" officeooo:paragraph-rsid="001b60a0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2pt" fo:font-weight="normal" officeooo:rsid="001cdb87" officeooo:paragraph-rsid="001cdb87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Sabon LT Std" fo:font-size="12pt" fo:font-weight="bold" officeooo:rsid="001d2c30" officeooo:paragraph-rsid="001d2c30" style:font-size-asian="10.5pt" style:font-weight-asian="bold" style:font-size-complex="12pt" style:font-weight-complex="bold"/>
    </style:style>
    <style:style style:name="P5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" fo:font-size="12pt" officeooo:rsid="001d2c30" officeooo:paragraph-rsid="001d2c30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" fo:font-size="12pt" officeooo:rsid="001dd3c9" officeooo:paragraph-rsid="001dd3c9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" fo:font-size="12pt" officeooo:rsid="0020c9b8" officeooo:paragraph-rsid="0020c9b8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" fo:font-size="12pt" officeooo:rsid="00254b64" officeooo:paragraph-rsid="00254b64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1d2c30" officeooo:paragraph-rsid="001d2c30"/>
    </style:style>
    <style:style style:name="P10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1d2c30" officeooo:paragraph-rsid="0020522d"/>
    </style:style>
    <style:style style:name="P11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1d62c5" officeooo:paragraph-rsid="001d62c5"/>
    </style:style>
    <style:style style:name="P12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255842" officeooo:paragraph-rsid="0020522d"/>
    </style:style>
    <style:style style:name="T1" style:family="text">
      <style:text-properties style:font-name="Sabon LT Std" fo:font-size="12pt" style:font-size-asian="12pt" style:font-size-complex="12pt"/>
    </style:style>
    <style:style style:name="T2" style:family="text">
      <style:text-properties style:font-name="Sabon LT Std" fo:font-size="12pt" officeooo:rsid="00167529" style:font-size-asian="12pt" style:font-size-complex="12pt"/>
    </style:style>
    <style:style style:name="T3" style:family="text">
      <style:text-properties style:font-name="Sabon LT Std" fo:font-size="12pt" officeooo:rsid="001d62c5" style:font-size-asian="12pt" style:font-size-complex="12pt"/>
    </style:style>
    <style:style style:name="T4" style:family="text">
      <style:text-properties style:font-name="Sabon LT Std" fo:font-size="12pt" officeooo:rsid="001dd3c9" style:font-size-asian="12pt" style:font-size-complex="12pt"/>
    </style:style>
    <style:style style:name="T5" style:family="text">
      <style:text-properties style:font-name="Sabon LT Std" fo:font-size="12pt" officeooo:rsid="001faa65" style:font-size-asian="12pt" style:font-size-complex="12pt"/>
    </style:style>
    <style:style style:name="T6" style:family="text">
      <style:text-properties style:font-name="Sabon LT Std" fo:font-size="12pt" officeooo:rsid="0026dc81" style:font-size-asian="12pt" style:font-size-complex="12pt"/>
    </style:style>
    <style:style style:name="T7" style:family="text">
      <style:text-properties style:font-name="Sabon LT Std" fo:font-size="12pt" officeooo:rsid="0020522d" style:font-size-asian="12pt" style:font-size-complex="12pt"/>
    </style:style>
    <style:style style:name="T8" style:family="text">
      <style:text-properties style:font-name="Sabon LT Std" fo:font-size="12pt" officeooo:rsid="00222b1e" style:font-size-asian="12pt" style:font-size-complex="12pt"/>
    </style:style>
    <style:style style:name="T9" style:family="text">
      <style:text-properties style:font-name="Sabon LT Std" fo:font-size="12pt" fo:font-weight="bold" officeooo:rsid="001faa65" style:font-size-asian="10.5pt" style:font-weight-asian="bold" style:font-size-complex="12pt" style:font-weight-complex="bold"/>
    </style:style>
    <style:style style:name="T10" style:family="text">
      <style:text-properties style:font-name="Sabon LT Std" fo:font-size="12pt" fo:font-style="italic" officeooo:rsid="001dd3c9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0.5pt" style:font-weight-asian="bold" style:font-size-complex="12pt" style:font-weight-complex="bold"/>
    </style:style>
    <style:style style:name="T12" style:family="text">
      <style:text-properties officeooo:rsid="001faa65"/>
    </style:style>
    <style:style style:name="T13" style:family="text">
      <style:text-properties officeooo:rsid="0020c9b8"/>
    </style:style>
    <style:style style:name="T14" style:family="text">
      <style:text-properties officeooo:rsid="00222b1e"/>
    </style:style>
    <style:style style:name="T15" style:family="text">
      <style:text-properties officeooo:rsid="00264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 a lutenist user</text:p>
      <text:p text:style-name="P4">I want to be able to find the music I am looking for <text:span text:style-name="T12">with a simple search</text:span></text:p>
      <text:p text:style-name="P1"><text:span text:style-name="T11">so that I can </text:span><text:span text:style-name="T9">quickly find what I am looking for.</text:span></text:p>
      <text:p text:style-name="P3">------------------------------</text:p>
      <text:p text:style-name="P9"><text:span text:style-name="T2">G</text:span><text:span text:style-name="T1">iven the home page, if I click on the search button I get a dropdown list:</text:span></text:p>
      <text:p text:style-name="P5">Simple / detailed</text:p>
      <text:p text:style-name="P5">If I click on “Simple”, I get a form listing:</text:p>
      <text:p text:style-name="P5">Composer, title, ensemble, type</text:p>
      <text:p text:style-name="P12"><text:span text:style-name="T1">Ensemble may have up to 20 items. Each has a drop-down, with most common items first. Maybe a double drop down </text:span><text:span text:style-name="T6">for each instrument,</text:span><text:span text:style-name="T1"> with instrument class first (lute, bowed,voice, other), then a second drop-down with sub-categories. </text:span><text:span text:style-name="T8">Alternatively, one can just type in the ensemble as a comma-separated list. </text:span><text:span text:style-name="T1">Returned setting must have all </text:span><text:span text:style-name="T6">of the listed items </text:span><text:span text:style-name="T7">but may have others.</text:span></text:p>
      <text:p text:style-name="P10"><text:span text:style-name="T1">When I fill in composer, the field may auto-complete, </text:span><text:span text:style-name="T5">and it attempts to correct for alternate spellings</text:span><text:span text:style-name="T1">. In the simple search, it finds both composer and original composer. </text:span><text:span text:style-name="T4">If a composer name is “composerA </text:span><text:span text:style-name="T10">or</text:span><text:span text:style-name="T4"> ComposerB”, it will find both. Same with “ComposerA </text:span><text:span text:style-name="T10">and</text:span><text:span text:style-name="T4"> Composer B”.</text:span></text:p>
      <text:p text:style-name="P9"><text:span text:style-name="T1">When I input the title, </text:span><text:span text:style-name="T3">it searches for a field containing </text:span><text:span text:style-name="T8">a match for </text:span><text:span text:style-name="T3">what I have typed.</text:span></text:p>
      <text:p text:style-name="P11"><text:span text:style-name="T1">Type autocompletes from the type list. </text:span><text:span text:style-name="T4">A more general type encompasses all its sub-types, e.g. “dance” encompasses “Pavane”, Galliard”, etc. </text:span><text:span text:style-name="T8">“Branle” encompasses “Branle simple”, “Branle gay”, etc.</text:span></text:p>
      <text:p text:style-name="P6">Any blank field means “Any”, <text:span text:style-name="T13">but at least one field must be non-blank.</text:span></text:p>
      <text:p text:style-name="P7">Returns a list of settings <text:span text:style-name="T15">(see setting detail)</text:span>. If more than 50 items found<text:span text:style-name="T14">(or whatever fits on screen)</text:span>, prompt:</text:p>
      <text:p text:style-name="P7">[n] items found. Refine search? If yes, go back to search form, with values already inserted still there. If no, list all items.</text:p>
      <text:p text:style-name="P8">Maybe include some info to show why the hit:composer,tit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39M17S</meta:editing-duration>
    <meta:editing-cycles>9</meta:editing-cycles>
    <dc:title>default</dc:title>
    <dc:date>2022-01-04T15:32:00.082000000</dc:date>
    <meta:document-statistic meta:table-count="0" meta:image-count="0" meta:object-count="0" meta:page-count="1" meta:paragraph-count="16" meta:word-count="283" meta:character-count="1651" meta:non-whitespace-character-count="1384"/>
    <meta:template xlink:type="simple" xlink:actuate="onRequest" xlink:title="default" xlink:href="../../AppData/Roaming/LibreOffice/4/user/template/default.ott" meta:date="2021-08-05T07:28:42.062000000"/>
  </office:meta>
</office:document-meta>
</file>