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bon LT Std" svg:font-family="'Sabon LT Std'" style:font-adornments="Bold" style:font-family-generic="roman" style:font-pitch="variable"/>
    <style:font-face style:name="Sabon LT Std1" svg:font-family="'Sabon LT Std'" style:font-adornments="Roma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fo:font-size="14pt" fo:font-weight="bold" officeooo:rsid="001b60a0" officeooo:paragraph-rsid="001b60a0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100%" fo:text-align="start" style:justify-single-word="false"/>
      <style:text-properties fo:font-size="12pt" fo:font-weight="normal" officeooo:rsid="001cdb87" officeooo:paragraph-rsid="001cdb87" style:font-size-asian="10.5pt" style:font-weight-asian="normal" style:font-size-complex="12pt" style:font-weight-complex="normal"/>
    </style:style>
    <style:style style:name="P3" style:family="paragraph" style:parent-style-name="Text_20_body">
      <style:paragraph-properties fo:line-height="100%" fo:text-align="start" style:justify-single-word="false"/>
      <style:text-properties style:font-name="Sabon LT Std1" fo:font-size="12pt" fo:font-weight="bold" officeooo:rsid="001d2c30" officeooo:paragraph-rsid="0020f537" style:font-size-asian="10.5pt" style:font-weight-asian="bold" style:font-size-complex="12pt" style:font-weight-complex="bold"/>
    </style:style>
    <style:style style:name="P4" style:family="paragraph" style:parent-style-name="Text_20_body">
      <loext:graphic-properties draw:fill="none"/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style:font-name="Sabon LT Std1" fo:font-size="12pt" officeooo:rsid="0020c9b8" officeooo:paragraph-rsid="0029c374" style:font-size-asian="12pt" style:font-size-complex="12pt"/>
    </style:style>
    <style:style style:name="P5" style:family="paragraph" style:parent-style-name="Text_20_body">
      <loext:graphic-properties draw:fill="none"/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style:font-name="Sabon LT Std1" fo:font-size="12pt" officeooo:rsid="001dd3c9" officeooo:paragraph-rsid="001dd3c9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style:font-name="Sabon LT Std1" fo:font-size="12pt" officeooo:rsid="0026dc81" officeooo:paragraph-rsid="0026dc81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style:font-name="Sabon LT Std1" fo:font-size="12pt" officeooo:rsid="002ad754" officeooo:paragraph-rsid="002ad754" style:font-size-asian="12pt" style:font-size-complex="12pt"/>
    </style:style>
    <style:style style:name="P8" style:family="paragraph" style:parent-style-name="Text_20_body">
      <style:paragraph-properties fo:line-height="100%" fo:text-align="start" style:justify-single-word="false"/>
      <style:text-properties officeooo:rsid="001d2c30" officeooo:paragraph-rsid="0020f537"/>
    </style:style>
    <style:style style:name="P9" style:family="paragraph" style:parent-style-name="Text_20_body">
      <loext:graphic-properties draw:fill="none"/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officeooo:rsid="001d2c30" officeooo:paragraph-rsid="001d2c30"/>
    </style:style>
    <style:style style:name="P10" style:family="paragraph" style:parent-style-name="Text_20_body">
      <loext:graphic-properties draw:fill="none"/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officeooo:rsid="001d2c30" officeooo:paragraph-rsid="002267b3"/>
    </style:style>
    <style:style style:name="P11" style:family="paragraph" style:parent-style-name="Text_20_body">
      <loext:graphic-properties draw:fill="none"/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officeooo:rsid="0023cc52" officeooo:paragraph-rsid="0026dc81"/>
    </style:style>
    <style:style style:name="P12" style:family="paragraph" style:parent-style-name="Text_20_body">
      <loext:graphic-properties draw:fill="none"/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officeooo:rsid="00255842" officeooo:paragraph-rsid="00255842"/>
    </style:style>
    <style:style style:name="P13" style:family="paragraph" style:parent-style-name="Text_20_body">
      <loext:graphic-properties draw:fill="none"/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officeooo:rsid="00255842" officeooo:paragraph-rsid="0026dc81"/>
    </style:style>
    <style:style style:name="T1" style:family="text">
      <style:text-properties style:font-name="Sabon LT Std1" fo:font-size="12pt" style:font-size-asian="12pt" style:font-size-complex="12pt"/>
    </style:style>
    <style:style style:name="T2" style:family="text">
      <style:text-properties style:font-name="Sabon LT Std1" fo:font-size="12pt" officeooo:rsid="00167529" style:font-size-asian="12pt" style:font-size-complex="12pt"/>
    </style:style>
    <style:style style:name="T3" style:family="text">
      <style:text-properties style:font-name="Sabon LT Std1" fo:font-size="12pt" officeooo:rsid="0020f537" style:font-size-asian="12pt" style:font-size-complex="12pt"/>
    </style:style>
    <style:style style:name="T4" style:family="text">
      <style:text-properties style:font-name="Sabon LT Std1" fo:font-size="12pt" officeooo:rsid="002267b3" style:font-size-asian="12pt" style:font-size-complex="12pt"/>
    </style:style>
    <style:style style:name="T5" style:family="text">
      <style:text-properties style:font-name="Sabon LT Std1" fo:font-size="12pt" officeooo:rsid="0026dc81" style:font-size-asian="12pt" style:font-size-complex="12pt"/>
    </style:style>
    <style:style style:name="T6" style:family="text">
      <style:text-properties style:font-name="Sabon LT Std1" fo:font-size="12pt" officeooo:rsid="0023cc52" style:font-size-asian="12pt" style:font-size-complex="12pt"/>
    </style:style>
    <style:style style:name="T7" style:family="text">
      <style:text-properties style:font-name="Sabon LT Std1" fo:font-size="12pt" officeooo:rsid="00275fab" style:font-size-asian="12pt" style:font-size-complex="12pt"/>
    </style:style>
    <style:style style:name="T8" style:family="text">
      <style:text-properties style:font-name="Sabon LT Std1" fo:font-size="12pt" officeooo:rsid="00279781" style:font-size-asian="12pt" style:font-size-complex="12pt"/>
    </style:style>
    <style:style style:name="T9" style:family="text">
      <style:text-properties style:font-name="Sabon LT Std1" fo:font-size="12pt" officeooo:rsid="002a087f" style:font-size-asian="12pt" style:font-size-complex="12pt"/>
    </style:style>
    <style:style style:name="T10" style:family="text">
      <style:text-properties style:font-name="Sabon LT Std1" fo:font-size="12pt" officeooo:rsid="002ce508" style:font-size-asian="12pt" style:font-size-complex="12pt"/>
    </style:style>
    <style:style style:name="T11" style:family="text">
      <style:text-properties style:font-name="Sabon LT Std1" fo:font-size="12pt" fo:font-weight="bold" style:font-size-asian="10.5pt" style:font-weight-asian="bold" style:font-size-complex="12pt" style:font-weight-complex="bold"/>
    </style:style>
    <style:style style:name="T12" style:family="text">
      <style:text-properties style:font-name="Sabon LT Std1" fo:font-size="12pt" fo:font-weight="bold" officeooo:rsid="0020f537" style:font-size-asian="10.5pt" style:font-weight-asian="bold" style:font-size-complex="12pt" style:font-weight-complex="bold"/>
    </style:style>
    <style:style style:name="T13" style:family="text">
      <style:text-properties officeooo:rsid="0020f537"/>
    </style:style>
    <style:style style:name="T14" style:family="text">
      <style:text-properties officeooo:rsid="002d11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 a lutenist user</text:p>
      <text:p text:style-name="P3">I want to be able to <text:span text:style-name="T13">do a detailed search</text:span></text:p>
      <text:p text:style-name="P8"><text:span text:style-name="T12">so I can </text:span><text:span text:style-name="T11">find the </text:span><text:span text:style-name="T12">exact </text:span><text:span text:style-name="T11">music I am looking for.</text:span></text:p>
      <text:p text:style-name="P2">------------------------------</text:p>
      <text:p text:style-name="P9"><text:span text:style-name="T2">G</text:span><text:span text:style-name="T1">iven the home page, if I click on the search button I get a drop-down list:</text:span></text:p>
      <text:p text:style-name="P9"><text:span text:style-name="T1">Simple / </text:span><text:span text:style-name="T9">D</text:span><text:span text:style-name="T1">etailed</text:span></text:p>
      <text:p text:style-name="P9"><text:span text:style-name="T1">If I click on “</text:span><text:span text:style-name="T3">Detail</text:span><text:span text:style-name="T9">ed</text:span><text:span text:style-name="T1">”, I get a form listing </text:span><text:span text:style-name="T3">all the fields in the simple search, </text:span><text:span text:style-name="T4">with same rules, </text:span><text:span text:style-name="T8">plus</text:span><text:span text:style-name="T3">:</text:span></text:p>
      <text:p text:style-name="P10"><text:span text:style-name="T3">Original_</text:span><text:span text:style-name="T4">c</text:span><text:span text:style-name="T3">omposer,subtitle,volume,date,editor,encoder,arranger,</text:span></text:p>
      <text:p text:style-name="P10"><text:span text:style-name="T3">intabulator,contributor,key,</text:span><text:span text:style-name="T4">difficulty,source, document</text:span></text:p>
      <text:p text:style-name="P12"><text:span text:style-name="T3">K</text:span><text:span text:style-name="T1">ey must be in format [A-G][Mm]</text:span></text:p>
      <text:p text:style-name="P11"><text:span text:style-name="T3">V</text:span><text:span text:style-name="T1">olume must be positive integer, 1-50</text:span></text:p>
      <text:p text:style-name="P13"><text:span text:style-name="T9">D</text:span><text:span text:style-name="T6">ate can be a range, A to B. </text:span><text:span text:style-name="T5">A must be &gt;= 1000. </text:span><text:span text:style-name="T6">B is optional but if present must be &gt; A. Either date can be “circa” (+- 30 years).</text:span></text:p>
      <text:p text:style-name="P11"><text:span text:style-name="T5">Di</text:span><text:span text:style-name="T1">fficulty can be a range: Beginner, easy, medium, challenging, hard, virtuoso. Two terms: A to B. Drop-down on each; second field optional but drop-down </text:span><text:span text:style-name="T10">on second field </text:span><text:span text:style-name="T1">only shows value</text:span><text:span text:style-name="T10">s</text:span><text:span text:style-name="T1"> than the first. </text:span><text:span text:style-name="T7">Values returned are 1-6.</text:span></text:p>
      <text:p text:style-name="P12"><text:span text:style-name="T5">The remainder of the fields </text:span><text:span text:style-name="T1">would </text:span><text:span text:style-name="T5">return</text:span><text:span text:style-name="T1"> all </text:span><text:span text:style-name="T9">settings </text:span><text:span text:style-name="T1">that </text:span><text:span text:style-name="T10">match (contain)</text:span><text:span text:style-name="T1"> </text:span><text:span text:style-name="T9">the text that was input (case insensitive).</text:span></text:p>
      <text:p text:style-name="P5">Any blank field means “Any”.</text:p>
      <text:p text:style-name="P6">Items are “anded”.</text:p>
      <text:p text:style-name="P4">Returns a list of settings <text:span text:style-name="T14">(see setting detail)</text:span>. If more than 50 items found, prompt:</text:p>
      <text:p text:style-name="P4">[n] items found. Refine search? If yes, go back to search form, with values already inserted still there. If no, list all items.</text:p>
      <text:p text:style-name="P7">Clicking on an item brings us to user-setting-detai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bon LT Std" svg:font-family="'Sabon LT Std'" style:font-adornments="Bold" style:font-family-generic="roman" style:font-pitch="variable"/>
    <style:font-face style:name="Sabon LT Std1" svg:font-family="'Sabon LT Std'" style:font-adornments="Roma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57ce5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  <style:text-properties style:font-name="Sabon LT Std1" fo:font-family="'Sabon LT Std'" style:font-style-name="Roman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8pt" fo:font-weight="bold" style:letter-kerning="true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4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0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16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14pt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Sabon LT Std1" fo:font-family="'Sabon LT Std'" style:font-style-name="Roman" style:font-family-generic="roman" style:font-pitch="variable" fo:font-weight="normal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835in" fo:margin-bottom="0in" style:contextual-spacing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0835in" fo:margin-bottom="0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4.8752in" fo:margin-right="0in" fo:margin-top="0.0835in" fo:margin-bottom="0in" style:contextual-spacing="false" fo:text-indent="0in" style:auto-text-indent="false"/>
      <style:text-properties style:font-name="Sabon LT Std1" fo:font-family="'Sabon LT Std'" style:font-style-name="Roman" style:font-family-generic="roman" style:font-pitch="variable"/>
    </style:style>
    <style:style style:name="Footnote" style:family="paragraph" style:parent-style-name="Standard" style:class="extra">
      <style:text-properties style:font-name="Sabon LT Std1" fo:font-family="'Sabon LT Std'" style:font-style-name="Roman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indent="-0.25in" style:auto-text-indent="false"/>
    </style:style>
    <style:style style:name="Plain_20_Text" style:display-name="Plain Text" style:family="paragraph" style:parent-style-name="Standard">
      <style:paragraph-properties fo:margin-left="0in" fo:margin-right="0in" fo:margin-top="0.0835in" fo:margin-bottom="0in" style:contextual-spacing="false" fo:text-indent="0.5in" style:auto-text-indent="false"/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dent" style:family="paragraph" style:parent-style-name="Standard">
      <style:paragraph-properties fo:margin-left="0.5in" fo:margin-right="0.5in" fo:margin-top="0.0835in" fo:margin-bottom="0in" style:contextual-spacing="false" fo:text-indent="0in" style:auto-text-indent="false"/>
      <style:text-properties fo:color="#000000" loext:opacity="100%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abon LT Std" fo:font-family="'Sabon LT Std'" style:font-style-name="Bold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/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/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/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/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/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/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/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/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/>
    <style:style style:name="WW8Num259z1" style:family="text"/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/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/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7z0" style:family="text"/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4z1" style:family="text"/>
    <style:style style:name="WW8Num274z2" style:family="text"/>
    <style:style style:name="WW8Num274z3" style:family="text"/>
    <style:style style:name="WW8Num274z4" style:family="text"/>
    <style:style style:name="WW8Num274z5" style:family="text"/>
    <style:style style:name="WW8Num274z6" style:family="text"/>
    <style:style style:name="WW8Num274z7" style:family="text"/>
    <style:style style:name="WW8Num274z8" style:family="text"/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/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/>
    <style:style style:name="WW8Num283z1" style:family="text"/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/>
    <style:style style:name="WW8Num286z1" style:family="text"/>
    <style:style style:name="WW8Num286z2" style:family="text"/>
    <style:style style:name="WW8Num286z3" style:family="text"/>
    <style:style style:name="WW8Num286z4" style:family="text"/>
    <style:style style:name="WW8Num286z5" style:family="text"/>
    <style:style style:name="WW8Num286z6" style:family="text"/>
    <style:style style:name="WW8Num286z7" style:family="text"/>
    <style:style style:name="WW8Num286z8" style:family="text"/>
    <style:style style:name="WW8Num287z0" style:family="text"/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/>
    <style:style style:name="WW8Num289z1" style:family="text"/>
    <style:style style:name="WW8Num289z2" style:family="text"/>
    <style:style style:name="WW8Num289z3" style:family="text"/>
    <style:style style:name="WW8Num289z4" style:family="text"/>
    <style:style style:name="WW8Num289z5" style:family="text"/>
    <style:style style:name="WW8Num289z6" style:family="text"/>
    <style:style style:name="WW8Num289z7" style:family="text"/>
    <style:style style:name="WW8Num289z8" style:family="text"/>
    <style:style style:name="WW8Num290z0" style:family="text"/>
    <style:style style:name="WW8Num290z1" style:family="text"/>
    <style:style style:name="WW8Num290z2" style:family="text"/>
    <style:style style:name="WW8Num290z3" style:family="text"/>
    <style:style style:name="WW8Num290z4" style:family="text"/>
    <style:style style:name="WW8Num290z5" style:family="text"/>
    <style:style style:name="WW8Num290z6" style:family="text"/>
    <style:style style:name="WW8Num290z7" style:family="text"/>
    <style:style style:name="WW8Num290z8" style:family="text"/>
    <style:style style:name="WW8Num291z0" style:family="text"/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5T07:28:42.242000000</meta:creation-date>
    <meta:generator>LibreOffice/7.2.0.4$Windows_X86_64 LibreOffice_project/9a9c6381e3f7a62afc1329bd359cc48accb6435b</meta:generator>
    <meta:editing-duration>PT47M19S</meta:editing-duration>
    <meta:editing-cycles>12</meta:editing-cycles>
    <dc:title>default</dc:title>
    <dc:date>2022-01-04T15:28:48.458000000</dc:date>
    <meta:document-statistic meta:table-count="0" meta:image-count="0" meta:object-count="0" meta:page-count="1" meta:paragraph-count="19" meta:word-count="222" meta:character-count="1310" meta:non-whitespace-character-count="1107"/>
    <meta:template xlink:type="simple" xlink:actuate="onRequest" xlink:title="default" xlink:href="../../AppData/Roaming/LibreOffice/4/user/template/default.ott" meta:date="2021-08-05T07:28:42.062000000"/>
  </office:meta>
</office:document-meta>
</file>