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3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officeooo:rsid="001ce79f" officeooo:paragraph-rsid="001ce79f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officeooo:rsid="001ce79f" officeooo:paragraph-rsid="001ce79f"/>
    </style:style>
    <style:style style:name="P6" style:family="paragraph" style:parent-style-name="Text_20_body">
      <style:paragraph-properties fo:line-height="100%" fo:text-align="start" style:justify-single-word="false"/>
      <style:text-properties officeooo:rsid="001dc7e4" officeooo:paragraph-rsid="001dc7e4"/>
    </style:style>
    <style:style style:name="P7" style:family="paragraph" style:parent-style-name="Text_20_body">
      <style:paragraph-properties fo:line-height="100%" fo:text-align="start" style:justify-single-word="false"/>
      <style:text-properties officeooo:rsid="001df9da" officeooo:paragraph-rsid="001df9da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dc7e4" officeooo:paragraph-rsid="001dc7e4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df9da" officeooo:paragraph-rsid="001df9da" style:font-size-asian="12pt" style:font-size-complex="12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e54e2" officeooo:paragraph-rsid="001e54e2" style:font-size-asian="12pt" style:font-size-complex="12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Sabon LT Std" fo:font-size="12pt" officeooo:rsid="00240750" officeooo:paragraph-rsid="00240750" style:font-size-asian="12pt" style:font-size-complex="12pt"/>
    </style:style>
    <style:style style:name="T1" style:family="text">
      <style:text-properties style:font-name="Sabon LT Std"/>
    </style:style>
    <style:style style:name="T2" style:family="text">
      <style:text-properties style:font-name="Sabon LT Std" fo:font-size="12pt" style:font-size-asian="12pt" style:font-size-complex="12pt"/>
    </style:style>
    <style:style style:name="T3" style:family="text">
      <style:text-properties style:font-name="Sabon LT Std" fo:font-size="12pt" officeooo:rsid="001dc7e4" style:font-size-asian="12pt" style:font-size-complex="12pt"/>
    </style:style>
    <style:style style:name="T4" style:family="text">
      <style:text-properties style:font-name="Sabon LT Std" fo:font-size="12pt" officeooo:rsid="001df9da" style:font-size-asian="12pt" style:font-size-complex="12pt"/>
    </style:style>
    <style:style style:name="T5" style:family="text">
      <style:text-properties style:font-name="Sabon LT Std" fo:font-size="12pt" officeooo:rsid="001e54e2" style:font-size-asian="12pt" style:font-size-complex="12pt"/>
    </style:style>
    <style:style style:name="T6" style:family="text">
      <style:text-properties style:font-name="Sabon LT Std" fo:font-size="12pt" officeooo:rsid="001fcbcd" style:font-size-asian="12pt" style:font-size-complex="12pt"/>
    </style:style>
    <style:style style:name="T7" style:family="text">
      <style:text-properties style:font-name="Sabon LT Std" fo:font-size="12pt" officeooo:rsid="00240750" style:font-size-asian="12pt" style:font-size-complex="12pt"/>
    </style:style>
    <style:style style:name="T8" style:family="text">
      <style:text-properties style:font-name="Sabon LT Std" fo:font-size="12pt" officeooo:rsid="0026628a" style:font-size-asian="12pt" style:font-size-complex="12pt"/>
    </style:style>
    <style:style style:name="T9" style:family="text">
      <style:text-properties style:font-name="Sabon LT Std" officeooo:rsid="001df9da"/>
    </style:style>
    <style:style style:name="T10" style:family="text">
      <style:text-properties style:font-name="Sabon LT Std" officeooo:rsid="001fcbcd"/>
    </style:style>
    <style:style style:name="T11" style:family="text">
      <style:text-properties style:font-name="Sabon LT Std" officeooo:rsid="001fdf66"/>
    </style:style>
    <style:style style:name="T12" style:family="text">
      <style:text-properties style:font-name="Sabon LT Std" officeooo:rsid="00240750"/>
    </style:style>
    <style:style style:name="T13" style:family="text">
      <style:text-properties style:font-name="Sabon LT Std" officeooo:rsid="0024e0ae"/>
    </style:style>
    <style:style style:name="T14" style:family="text">
      <style:text-properties style:font-name="Sabon LT Std1" fo:font-weight="bold" style:letter-kerning="true" style:font-weight-asian="bold" style:font-weight-complex="bold"/>
    </style:style>
    <style:style style:name="T15" style:family="text">
      <style:text-properties style:font-name="Sabon LT Std1" fo:font-weight="bold" officeooo:rsid="001fdf66" style:letter-kerning="true" style:font-weight-asian="bold" style:font-weight-complex="bold"/>
    </style:style>
    <style:style style:name="T16" style:family="text">
      <style:text-properties officeooo:rsid="0024e0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4">A</text:span>s a <text:span text:style-name="T15">lutenist user:</text:span></text:h>
      <text:p text:style-name="P3">I want to be able to <text:span text:style-name="T12">view </text:span><text:span text:style-name="T13">fronimo </text:span><text:span text:style-name="T12">editions </text:span><text:span text:style-name="T13">or pdfs </text:span><text:span text:style-name="T12">of the documents</text:span><text:span text:style-name="T9"> on the website.</text:span></text:p>
      <text:p text:style-name="P4"><text:span text:style-name="T1">So that I can get an overall view of the entire contents of a document as well as viewing, </text:span><text:span text:style-name="T10">dow</text:span><text:span text:style-name="T11">n</text:span><text:span text:style-name="T10">loading, </text:span><text:span text:style-name="T12">editing, </text:span><text:span text:style-name="T10">or printing</text:span><text:span text:style-name="T1"> the </text:span><text:span text:style-name="T12">editions of the individual items</text:span><text:span text:style-name="T1"> contained therein.</text:span></text:p>
      <text:p text:style-name="P2">----------------------</text:p>
      <text:p text:style-name="P5"><text:span text:style-name="T3">If</text:span><text:span text:style-name="T2"> I click on </text:span><text:span text:style-name="T6">search/</text:span><text:span text:style-name="T7">document</text:span><text:span text:style-name="T6">s</text:span><text:span text:style-name="T3">, </text:span><text:span text:style-name="T6">I get a form, </text:span><text:span text:style-name="T7">as in search/facsimiles</text:span><text:span text:style-name="T6">:</text:span></text:p>
      <text:p text:style-name="P8">Source</text:p>
      <text:p text:style-name="P8">Document</text:p>
      <text:p text:style-name="P8">Volume</text:p>
      <text:p text:style-name="P6"><text:span text:style-name="T2">Document and Sources cannot both be blank. Volume must be </text:span><text:span text:style-name="T4">positive integer 1-50, </text:span><text:span text:style-name="T8">or blank</text:span><text:span text:style-name="T4">.</text:span></text:p>
      <text:p text:style-name="P9">Source and document matches any text entered in the form.</text:p>
      <text:p text:style-name="P7"><text:span text:style-name="T2">Result is a list of </text:span><text:span text:style-name="T7">matching </text:span><text:span text:style-name="T5">sources/</text:span><text:span text:style-name="T2">documents/volumes.</text:span></text:p>
      <text:p text:style-name="P9">Clicking on one puts you into the document detail:</text:p>
      <text:p text:style-name="P10">Shows Source, Document, Volume, Date</text:p>
      <text:p text:style-name="P11">Lists contents (a screen page at a time) as settings.</text:p>
      <text:p text:style-name="P11">Can filter by composer/title/type (using a form) to get a shorter list.</text:p>
      <text:p text:style-name="P11">Clicking an a setting gives you the same options as under <text:span text:style-name="T16">anon-setting-deta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Roman" style:font-family-generic="roman" style:font-pitch="variable"/>
    <style:font-face style:name="Sabon LT Std1" svg:font-family="'Sabon LT Std'" style:font-adornments="Bol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39M18S</meta:editing-duration>
    <meta:editing-cycles>10</meta:editing-cycles>
    <dc:title>default</dc:title>
    <dc:date>2021-09-03T07:12:08.027000000</dc:date>
    <meta:document-statistic meta:table-count="0" meta:image-count="0" meta:object-count="0" meta:page-count="1" meta:paragraph-count="16" meta:word-count="148" meta:character-count="883" meta:non-whitespace-character-count="751"/>
    <meta:template xlink:type="simple" xlink:actuate="onRequest" xlink:title="default" xlink:href="../../AppData/Roaming/LibreOffice/4/user/template/default.ott" meta:date="2021-08-05T07:28:42.062000000"/>
  </office:meta>
</office:document-meta>
</file>