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abon LT Std1" svg:font-family="'Sabon LT Std'" style:font-adornments="Bold" style:font-family-generic="roman" style:font-pitch="variable"/>
    <style:font-face style:name="Sabon LT Std" svg:font-family="'Sabon LT Std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line-height="100%" fo:text-align="start" style:justify-single-word="false"/>
      <style:text-properties fo:font-size="16pt" officeooo:rsid="000c952b" officeooo:paragraph-rsid="000c952b" style:font-size-asian="14pt" style:font-size-complex="16pt"/>
    </style:style>
    <style:style style:name="P2" style:family="paragraph" style:parent-style-name="Text_20_body">
      <style:paragraph-properties fo:line-height="100%" fo:text-align="start" style:justify-single-word="false"/>
      <style:text-properties fo:font-size="16pt" officeooo:rsid="000c952b" officeooo:paragraph-rsid="000c952b" style:font-size-asian="14pt" style:font-size-complex="16pt"/>
    </style:style>
    <style:style style:name="P3" style:family="paragraph" style:parent-style-name="Text_20_body">
      <style:paragraph-properties fo:line-height="100%" fo:text-align="start" style:justify-single-word="false"/>
      <style:text-properties fo:font-size="12pt" officeooo:rsid="000c952b" officeooo:paragraph-rsid="000c952b" style:font-size-asian="12pt" style:font-size-complex="12pt"/>
    </style:style>
    <style:style style:name="P4" style:family="paragraph" style:parent-style-name="Text_20_body">
      <style:paragraph-properties fo:line-height="100%" fo:text-align="start" style:justify-single-word="false"/>
      <style:text-properties fo:font-size="12pt" officeooo:rsid="001ce79f" officeooo:paragraph-rsid="001ce79f" style:font-size-asian="12pt" style:font-size-complex="12pt"/>
    </style:style>
    <style:style style:name="P5" style:family="paragraph" style:parent-style-name="Text_20_body">
      <style:paragraph-properties fo:line-height="100%" fo:text-align="start" style:justify-single-word="false"/>
      <style:text-properties officeooo:rsid="001ce79f" officeooo:paragraph-rsid="001ce79f"/>
    </style:style>
    <style:style style:name="P6" style:family="paragraph" style:parent-style-name="Text_20_body">
      <style:paragraph-properties fo:line-height="100%" fo:text-align="start" style:justify-single-word="false"/>
      <style:text-properties officeooo:rsid="001dc7e4" officeooo:paragraph-rsid="001dc7e4"/>
    </style:style>
    <style:style style:name="P7" style:family="paragraph" style:parent-style-name="Text_20_body">
      <style:paragraph-properties fo:line-height="100%" fo:text-align="start" style:justify-single-word="false"/>
      <style:text-properties officeooo:rsid="001df9da" officeooo:paragraph-rsid="001df9da"/>
    </style:style>
    <style:style style:name="P8" style:family="paragraph" style:parent-style-name="Text_20_body">
      <style:paragraph-properties fo:line-height="100%" fo:text-align="start" style:justify-single-word="false"/>
      <style:text-properties officeooo:rsid="001e54e2" officeooo:paragraph-rsid="001e54e2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Sabon LT Std" fo:font-size="12pt" officeooo:rsid="001dc7e4" officeooo:paragraph-rsid="001dc7e4" style:font-size-asian="12pt" style:font-size-complex="12pt"/>
    </style:style>
    <style:style style:name="P10" style:family="paragraph" style:parent-style-name="Text_20_body">
      <style:paragraph-properties fo:line-height="100%" fo:text-align="start" style:justify-single-word="false"/>
      <style:text-properties style:font-name="Sabon LT Std" fo:font-size="12pt" officeooo:rsid="001df9da" officeooo:paragraph-rsid="001df9da" style:font-size-asian="12pt" style:font-size-complex="12pt"/>
    </style:style>
    <style:style style:name="P11" style:family="paragraph" style:parent-style-name="Text_20_body">
      <style:paragraph-properties fo:line-height="100%" fo:text-align="start" style:justify-single-word="false"/>
      <style:text-properties style:font-name="Sabon LT Std" fo:font-size="12pt" officeooo:rsid="001e54e2" officeooo:paragraph-rsid="001e54e2" style:font-size-asian="12pt" style:font-size-complex="12pt"/>
    </style:style>
    <style:style style:name="T1" style:family="text">
      <style:text-properties style:font-name="Sabon LT Std"/>
    </style:style>
    <style:style style:name="T2" style:family="text">
      <style:text-properties style:font-name="Sabon LT Std" fo:font-size="12pt" style:font-size-asian="12pt" style:font-size-complex="12pt"/>
    </style:style>
    <style:style style:name="T3" style:family="text">
      <style:text-properties style:font-name="Sabon LT Std" fo:font-size="12pt" officeooo:rsid="001dc7e4" style:font-size-asian="12pt" style:font-size-complex="12pt"/>
    </style:style>
    <style:style style:name="T4" style:family="text">
      <style:text-properties style:font-name="Sabon LT Std" fo:font-size="12pt" officeooo:rsid="001df9da" style:font-size-asian="12pt" style:font-size-complex="12pt"/>
    </style:style>
    <style:style style:name="T5" style:family="text">
      <style:text-properties style:font-name="Sabon LT Std" fo:font-size="12pt" officeooo:rsid="001e54e2" style:font-size-asian="12pt" style:font-size-complex="12pt"/>
    </style:style>
    <style:style style:name="T6" style:family="text">
      <style:text-properties style:font-name="Sabon LT Std" fo:font-size="12pt" officeooo:rsid="001f62e6" style:font-size-asian="12pt" style:font-size-complex="12pt"/>
    </style:style>
    <style:style style:name="T7" style:family="text">
      <style:text-properties style:font-name="Sabon LT Std" fo:font-size="12pt" officeooo:rsid="001fcbcd" style:font-size-asian="12pt" style:font-size-complex="12pt"/>
    </style:style>
    <style:style style:name="T8" style:family="text">
      <style:text-properties style:font-name="Sabon LT Std" fo:font-size="12pt" officeooo:rsid="001fdf66" style:font-size-asian="12pt" style:font-size-complex="12pt"/>
    </style:style>
    <style:style style:name="T9" style:family="text">
      <style:text-properties style:font-name="Sabon LT Std" fo:font-size="12pt" officeooo:rsid="002488a4" style:font-size-asian="12pt" style:font-size-complex="12pt"/>
    </style:style>
    <style:style style:name="T10" style:family="text">
      <style:text-properties style:font-name="Sabon LT Std" officeooo:rsid="001ce79f"/>
    </style:style>
    <style:style style:name="T11" style:family="text">
      <style:text-properties style:font-name="Sabon LT Std" officeooo:rsid="001df9da"/>
    </style:style>
    <style:style style:name="T12" style:family="text">
      <style:text-properties style:font-name="Sabon LT Std" officeooo:rsid="001fcbcd"/>
    </style:style>
    <style:style style:name="T13" style:family="text">
      <style:text-properties style:font-name="Sabon LT Std" officeooo:rsid="001fdf66"/>
    </style:style>
    <style:style style:name="T14" style:family="text">
      <style:text-properties style:font-name="Sabon LT Std" officeooo:rsid="00237736"/>
    </style:style>
    <style:style style:name="T15" style:family="text">
      <style:text-properties style:font-name="Sabon LT Std1" fo:font-weight="bold" style:letter-kerning="true" style:font-weight-asian="bold" style:font-weight-complex="bold"/>
    </style:style>
    <style:style style:name="T16" style:family="text">
      <style:text-properties style:font-name="Sabon LT Std1" fo:font-weight="bold" officeooo:rsid="001fdf66" style:letter-kerning="tru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5">A</text:span>s a <text:span text:style-name="T16">lutenist user:</text:span></text:h>
      <text:p text:style-name="P3">I want to be able to <text:span text:style-name="T14">search and view</text:span><text:span text:style-name="T10"> the </text:span><text:span text:style-name="T11">facsimiles on the website.</text:span></text:p>
      <text:p text:style-name="P4"><text:span text:style-name="T1">So that I can get an overall view of the entire contents of a document as well as viewing, </text:span><text:span text:style-name="T12">dow</text:span><text:span text:style-name="T13">n</text:span><text:span text:style-name="T12">loading, or printing</text:span><text:span text:style-name="T1"> the individual items contained therein.</text:span></text:p>
      <text:p text:style-name="P2">----------------------</text:p>
      <text:p text:style-name="P5"><text:span text:style-name="T3">If</text:span><text:span text:style-name="T2"> I click on </text:span><text:span text:style-name="T7">search/facsimiles</text:span><text:span text:style-name="T3">, </text:span><text:span text:style-name="T7">I get a form:</text:span></text:p>
      <text:p text:style-name="P9">Source</text:p>
      <text:p text:style-name="P9">Document</text:p>
      <text:p text:style-name="P9">Volume</text:p>
      <text:p text:style-name="P6"><text:span text:style-name="T2">Document and Sources cannot both be blank. Volume must be </text:span><text:span text:style-name="T4">positive integer 1-50.</text:span></text:p>
      <text:p text:style-name="P10">Source and document matches any text entered in the form.</text:p>
      <text:p text:style-name="P7"><text:span text:style-name="T2">Result is a list of </text:span><text:span text:style-name="T5">sources/</text:span><text:span text:style-name="T2">documents/volumes.</text:span></text:p>
      <text:p text:style-name="P10">Clicking on one puts you into the document detail:</text:p>
      <text:p text:style-name="P11">Shows Source, Document, Volume, Date,# of pages/folios.</text:p>
      <text:p text:style-name="P11">Prompts for page/folio #.</text:p>
      <text:p text:style-name="P8"><text:span text:style-name="T2">Puts you in the </text:span><text:span text:style-name="T9">facsimile</text:span><text:span text:style-name="T2"> viewer at that page/document. </text:span><text:span text:style-name="T6">If blank, places you at the first page. </text:span><text:span text:style-name="T9">Facsimile</text:span><text:span text:style-name="T6"> viewer has page: print/download/add to cart buttons at the bottom </text:span><text:span text:style-name="T8">of each page</text:span><text:span text:style-name="T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abon LT Std1" svg:font-family="'Sabon LT Std'" style:font-adornments="Bold" style:font-family-generic="roman" style:font-pitch="variable"/>
    <style:font-face style:name="Sabon LT Std" svg:font-family="'Sabon LT Std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57ce5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  <style:text-properties style:font-name="Sabon LT Std" fo:font-family="'Sabon LT Std'" style:font-style-name="Roman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28pt" fo:font-weight="bold" style:letter-kerning="true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24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20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16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14pt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Sabon LT Std" fo:font-family="'Sabon LT Std'" style:font-style-name="Roman" style:font-family-generic="roman" style:font-pitch="variable" fo:font-weight="normal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835in" fo:margin-bottom="0in" style:contextual-spacing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0835in" fo:margin-bottom="0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Sabon LT Std" fo:font-family="'Sabon LT Std'" style:font-style-name="Roman" style:font-family-generic="roman" style:font-pitch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" fo:font-family="'Sabon LT Std'" style:font-style-name="Roman" style:font-family-generic="roman" style:font-pitch="variabl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" fo:font-family="'Sabon LT Std'" style:font-style-name="Roman" style:font-family-generic="roman" style:font-pitch="variabl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4.8752in" fo:margin-right="0in" fo:margin-top="0.0835in" fo:margin-bottom="0in" style:contextual-spacing="false" fo:text-indent="0in" style:auto-text-indent="false"/>
      <style:text-properties style:font-name="Sabon LT Std" fo:font-family="'Sabon LT Std'" style:font-style-name="Roman" style:font-family-generic="roman" style:font-pitch="variable"/>
    </style:style>
    <style:style style:name="Footnote" style:family="paragraph" style:parent-style-name="Standard" style:class="extra">
      <style:text-properties style:font-name="Sabon LT Std" fo:font-family="'Sabon LT Std'" style:font-style-name="Roman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indent="-0.25in" style:auto-text-indent="false"/>
    </style:style>
    <style:style style:name="Plain_20_Text" style:display-name="Plain Text" style:family="paragraph" style:parent-style-name="Standard">
      <style:paragraph-properties fo:margin-left="0in" fo:margin-right="0in" fo:margin-top="0.0835in" fo:margin-bottom="0in" style:contextual-spacing="false" fo:text-indent="0.5in" style:auto-text-indent="false"/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dent" style:family="paragraph" style:parent-style-name="Standard">
      <style:paragraph-properties fo:margin-left="0.5in" fo:margin-right="0.5in" fo:margin-top="0.0835in" fo:margin-bottom="0in" style:contextual-spacing="false" fo:text-indent="0in" style:auto-text-indent="false"/>
      <style:text-properties fo:color="#000000" loext:opacity="100%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abon LT Std1" fo:font-family="'Sabon LT Std'" style:font-style-name="Bold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Sabon LT Std1" fo:font-family="'Sabon LT Std'" style:font-style-name="Bold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/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/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/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/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/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7z0" style:family="text"/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4z1" style:family="text"/>
    <style:style style:name="WW8Num274z2" style:family="text"/>
    <style:style style:name="WW8Num274z3" style:family="text"/>
    <style:style style:name="WW8Num274z4" style:family="text"/>
    <style:style style:name="WW8Num274z5" style:family="text"/>
    <style:style style:name="WW8Num274z6" style:family="text"/>
    <style:style style:name="WW8Num274z7" style:family="text"/>
    <style:style style:name="WW8Num274z8" style:family="text"/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6z1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/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/>
    <style:style style:name="WW8Num290z1" style:family="text"/>
    <style:style style:name="WW8Num290z2" style:family="text"/>
    <style:style style:name="WW8Num290z3" style:family="text"/>
    <style:style style:name="WW8Num290z4" style:family="text"/>
    <style:style style:name="WW8Num290z5" style:family="text"/>
    <style:style style:name="WW8Num290z6" style:family="text"/>
    <style:style style:name="WW8Num290z7" style:family="text"/>
    <style:style style:name="WW8Num290z8" style:family="text"/>
    <style:style style:name="WW8Num291z0" style:family="text"/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5T07:28:42.242000000</meta:creation-date>
    <meta:generator>LibreOffice/7.1.4.2$Windows_X86_64 LibreOffice_project/a529a4fab45b75fefc5b6226684193eb000654f6</meta:generator>
    <meta:editing-duration>PT11M56S</meta:editing-duration>
    <meta:editing-cycles>8</meta:editing-cycles>
    <dc:title>default</dc:title>
    <dc:date>2021-08-05T14:15:49.009000000</dc:date>
    <meta:document-statistic meta:table-count="0" meta:image-count="0" meta:object-count="0" meta:page-count="1" meta:paragraph-count="15" meta:word-count="138" meta:character-count="827" meta:non-whitespace-character-count="704"/>
    <meta:template xlink:type="simple" xlink:actuate="onRequest" xlink:title="default" xlink:href="../../AppData/Roaming/LibreOffice/4/user/template/default.ott" meta:date="2021-08-05T07:28:42.062000000"/>
  </office:meta>
</office:document-meta>
</file>