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bon LT Std" svg:font-family="'Sabon LT Std'" style:font-adornments="Roman" style:font-family-generic="roman" style:font-pitch="variable"/>
    <style:font-face style:name="Sabon LT Std1" svg:font-family="'Sabon LT Std'" style:font-adornments="Bold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rsid="000dca2c" officeooo:paragraph-rsid="000dca2c"/>
    </style:style>
    <style:style style:name="P2" style:family="paragraph" style:parent-style-name="Standard">
      <style:text-properties officeooo:rsid="000fa8df" officeooo:paragraph-rsid="000fa8df"/>
    </style:style>
    <style:style style:name="T1" style:family="text">
      <style:text-properties officeooo:rsid="000fa8d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a8df" style:font-style-asian="italic" style:font-style-complex="italic"/>
    </style:style>
    <style:style style:name="T4" style:family="text">
      <style:text-properties officeooo:rsid="001172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Setting List Display Line</text:h>
      <text:p text:style-name="P1">Various actions result in a list of settings. <text:s/><text:span text:style-name="T1">Each list line</text:span> has to be, like, a max of 70 characters long, but it also should be human-readable, to a point where the user can get an idea of what the setting is, so they know what to click.</text:p>
      <text:p text:style-name="P1"/>
      <text:p text:style-name="P1">I would suggest it be composed of:</text:p>
      <text:p text:style-name="P1"/>
      <text:p text:style-name="P1">Original composer, or Composer, if no Original composer.</text:p>
      <text:p text:style-name="P1">Source, <text:span text:style-name="T2">if not equal to </text:span><text:span text:style-name="T3">the composer</text:span></text:p>
      <text:p text:style-name="P1">doc</text:p>
      <text:p text:style-name="P1">title</text:p>
      <text:p text:style-name="P1"/>
      <text:p text:style-name="P1">SETTING_LINE_MAX=70</text:p>
      <text:p text:style-name="P1"/>
      <text:p text:style-name="P1">comp<text:span text:style-name="T1">oser</text:span> = lastname+first character of first name (available from namedata.tsv file).</text:p>
      <text:p text:style-name="P1">source = if it’s a name, same rule; if it’s a library = library siglum</text:p>
      <text:p text:style-name="P1">doc= call number, if available; otherwise document name</text:p>
      <text:p text:style-name="P1">title (truncated, if necessary, so total length does not exceed SETTING_LINE_MAX)</text:p>
      <text:p text:style-name="P2">The <text:span text:style-name="T4">above</text:span> could be separated by “_”.</text:p>
      <text:p text:style-name="P2"/>
      <text:p text:style-name="P2">In most cases, a human could get an idea from this of what the setting is about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bon LT Std" svg:font-family="'Sabon LT Std'" style:font-adornments="Roman" style:font-family-generic="roman" style:font-pitch="variable"/>
    <style:font-face style:name="Sabon LT Std1" svg:font-family="'Sabon LT Std'" style:font-adornments="Bold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1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6:01:25.337000000</meta:creation-date>
    <meta:generator>LibreOffice/7.2.0.4$Windows_X86_64 LibreOffice_project/9a9c6381e3f7a62afc1329bd359cc48accb6435b</meta:generator>
    <meta:editing-duration>PT7M51S</meta:editing-duration>
    <meta:editing-cycles>3</meta:editing-cycles>
    <dc:title>default</dc:title>
    <dc:date>2022-01-04T15:43:39.651000000</dc:date>
    <meta:document-statistic meta:table-count="0" meta:image-count="0" meta:object-count="0" meta:page-count="1" meta:paragraph-count="14" meta:word-count="146" meta:character-count="824" meta:non-whitespace-character-count="691"/>
    <meta:template xlink:type="simple" xlink:actuate="onRequest" xlink:title="default" xlink:href="../../../../Users/Sarge/AppData/Roaming/LibreOffice/4/user/template/default.ott" meta:date="2021-10-08T16:01:25.200000000"/>
  </office:meta>
</office:document-meta>
</file>