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bon LT Std" svg:font-family="'Sabon LT Std'" style:font-adornments="Bold" style:font-family-generic="roman" style:font-pitch="variable"/>
    <style:font-face style:name="Sabon LT Std1" svg:font-family="'Sabon LT Std'" style:font-adornments="Roman" style:font-family-generic="roman" style:font-pitch="variable"/>
    <style:font-face style:name="Symbol" svg:font-family="Symbol"/>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style:font-name="Century Schoolbook" officeooo:rsid="000c7f3b" officeooo:paragraph-rsid="000e1f2d"/>
    </style:style>
    <style:style style:name="P2" style:family="paragraph" style:parent-style-name="Standard">
      <style:text-properties style:font-name="Century Schoolbook" officeooo:rsid="000c7f3b" officeooo:paragraph-rsid="00104a84"/>
    </style:style>
    <style:style style:name="P3" style:family="paragraph" style:parent-style-name="Standard">
      <style:text-properties style:font-name="Century Schoolbook" officeooo:rsid="000d9bc8" officeooo:paragraph-rsid="000e1f2d"/>
    </style:style>
    <style:style style:name="P4" style:family="paragraph" style:parent-style-name="Standard">
      <style:text-properties style:font-name="Century Schoolbook" officeooo:rsid="000d9bc8" officeooo:paragraph-rsid="00104a84"/>
    </style:style>
    <style:style style:name="P5" style:family="paragraph" style:parent-style-name="Standard">
      <style:text-properties style:font-name="Century Schoolbook" officeooo:rsid="000e218a" officeooo:paragraph-rsid="000e1f2d"/>
    </style:style>
    <style:style style:name="P6" style:family="paragraph" style:parent-style-name="Standard">
      <style:text-properties style:font-name="Century Schoolbook" officeooo:rsid="000edd81" officeooo:paragraph-rsid="000e1f2d"/>
    </style:style>
    <style:style style:name="P7" style:family="paragraph" style:parent-style-name="Standard">
      <style:text-properties style:font-name="Century Schoolbook" fo:font-size="12pt" fo:font-weight="normal" officeooo:rsid="0011df9e" officeooo:paragraph-rsid="000e1f2d" style:font-size-asian="12pt" style:font-weight-asian="normal" style:font-size-complex="12pt" style:font-weight-complex="normal"/>
    </style:style>
    <style:style style:name="P8" style:family="paragraph" style:parent-style-name="Standard">
      <style:text-properties style:font-name="Century Schoolbook" fo:font-size="12pt" fo:font-weight="normal" officeooo:rsid="0011df9e" officeooo:paragraph-rsid="00104a84" style:font-size-asian="12pt" style:font-weight-asian="normal" style:font-size-complex="12pt" style:font-weight-complex="normal"/>
    </style:style>
    <style:style style:name="P9" style:family="paragraph" style:parent-style-name="Standard">
      <style:text-properties style:font-name="Century Schoolbook" fo:font-size="12pt" fo:font-weight="normal" officeooo:rsid="000efcfd" officeooo:paragraph-rsid="000e1f2d" style:font-size-asian="12pt" style:font-weight-asian="normal" style:font-size-complex="12pt" style:font-weight-complex="normal"/>
    </style:style>
    <style:style style:name="P10" style:family="paragraph" style:parent-style-name="Standard">
      <style:text-properties style:font-name="Century Schoolbook" fo:font-size="12pt" fo:font-weight="normal" officeooo:rsid="000ecd84" officeooo:paragraph-rsid="001698d9" style:font-size-asian="12pt" style:font-weight-asian="normal" style:font-size-complex="12pt" style:font-weight-complex="normal"/>
    </style:style>
    <style:style style:name="P11" style:family="paragraph" style:parent-style-name="Standard">
      <style:text-properties style:font-name="Century Schoolbook" fo:font-size="12pt" fo:font-weight="normal" officeooo:rsid="001698d9" officeooo:paragraph-rsid="0017ac5f" style:font-size-asian="12pt" style:font-weight-asian="normal" style:font-size-complex="12pt" style:font-weight-complex="normal"/>
    </style:style>
    <style:style style:name="P12" style:family="paragraph" style:parent-style-name="Standard">
      <style:text-properties style:font-name="Century Schoolbook" fo:font-size="12pt" fo:font-weight="normal" officeooo:rsid="000efcfd" officeooo:paragraph-rsid="000e1f2d" style:font-name-asian="Symbol" style:font-size-asian="12pt" style:font-weight-asian="normal" style:font-name-complex="Symbol" style:font-size-complex="12pt" style:font-weight-complex="normal"/>
    </style:style>
    <style:style style:name="P13" style:family="paragraph" style:parent-style-name="Standard">
      <style:text-properties style:font-name="Century Schoolbook" fo:font-size="12pt" fo:font-weight="normal" officeooo:rsid="000efcfd" officeooo:paragraph-rsid="0017ac5f" style:font-name-asian="Symbol" style:font-size-asian="12pt" style:font-weight-asian="normal" style:font-name-complex="Symbol" style:font-size-complex="12pt" style:font-weight-complex="normal"/>
    </style:style>
    <style:style style:name="P14" style:family="paragraph" style:parent-style-name="Standard">
      <style:text-properties style:font-name="Century Schoolbook" fo:font-size="12pt" fo:font-weight="normal" officeooo:rsid="00157577" officeooo:paragraph-rsid="0017ac5f" style:font-name-asian="Symbol" style:font-size-asian="12pt" style:font-weight-asian="normal" style:font-name-complex="Symbol" style:font-size-complex="12pt" style:font-weight-complex="normal"/>
    </style:style>
    <style:style style:name="P15" style:family="paragraph" style:parent-style-name="Standard">
      <style:text-properties style:font-name="Century Schoolbook" fo:font-size="12pt" fo:font-weight="normal" officeooo:rsid="000ecd84" officeooo:paragraph-rsid="000e1f2d" style:font-name-asian="Symbol" style:font-size-asian="12pt" style:font-weight-asian="normal" style:font-name-complex="Symbol" style:font-size-complex="12pt" style:font-weight-complex="normal"/>
    </style:style>
    <style:style style:name="P16" style:family="paragraph" style:parent-style-name="Standard">
      <style:text-properties style:font-name="Century Schoolbook" fo:font-size="12pt" fo:font-weight="normal" officeooo:rsid="0010759f" officeooo:paragraph-rsid="000e1f2d" style:font-name-asian="Symbol" style:font-size-asian="10.5pt" style:font-weight-asian="normal" style:font-name-complex="Symbol" style:font-size-complex="12pt" style:font-weight-complex="normal"/>
    </style:style>
    <style:style style:name="P17" style:family="paragraph" style:parent-style-name="Standard">
      <style:text-properties style:font-name="Century Schoolbook" fo:font-size="12pt" fo:font-weight="normal" officeooo:rsid="0011df9e" officeooo:paragraph-rsid="000e1f2d" style:font-name-asian="Symbol" style:font-size-asian="10.5pt" style:font-weight-asian="normal" style:font-name-complex="Symbol" style:font-size-complex="12pt" style:font-weight-complex="normal"/>
    </style:style>
    <style:style style:name="P18" style:family="paragraph" style:parent-style-name="Standard">
      <style:text-properties style:font-name="Century Schoolbook" fo:font-size="12pt" fo:font-weight="normal" officeooo:rsid="00221b6e" officeooo:paragraph-rsid="00221b6e" style:font-name-asian="Symbol" style:font-size-asian="10.5pt" style:font-weight-asian="normal" style:font-name-complex="Symbol" style:font-size-complex="12pt" style:font-weight-complex="normal"/>
    </style:style>
    <style:style style:name="P19" style:family="paragraph" style:parent-style-name="Standard">
      <style:text-properties fo:font-size="12pt" officeooo:paragraph-rsid="00114d1a" style:font-size-asian="12pt" style:font-size-complex="12pt"/>
    </style:style>
    <style:style style:name="P20" style:family="paragraph" style:parent-style-name="Standard">
      <style:text-properties fo:font-size="12pt" officeooo:paragraph-rsid="0017ac5f" style:font-size-asian="12pt" style:font-size-complex="12pt"/>
    </style:style>
    <style:style style:name="P21" style:family="paragraph" style:parent-style-name="Standard" style:master-page-name="">
      <loext:graphic-properties draw:fill="none"/>
      <style:paragraph-properties fo:margin-left="0in" fo:margin-right="-0.4366in" fo:text-indent="0in" style:auto-text-indent="false" style:page-number="auto" fo:background-color="transparent"/>
      <style:text-properties officeooo:paragraph-rsid="001698d9"/>
    </style:style>
    <style:style style:name="P22" style:family="paragraph" style:parent-style-name="Standard" style:list-style-name="L1">
      <style:text-properties style:font-name="Century Schoolbook" officeooo:rsid="000d9bc8" officeooo:paragraph-rsid="000e1f2d"/>
    </style:style>
    <style:style style:name="P23" style:family="paragraph" style:parent-style-name="Standard" style:list-style-name="L2">
      <style:text-properties style:font-name="Century Schoolbook" officeooo:rsid="000d9bc8" officeooo:paragraph-rsid="000e1f2d"/>
    </style:style>
    <style:style style:name="P24" style:family="paragraph" style:parent-style-name="Standard" style:list-style-name="L2">
      <style:text-properties style:font-name="Century Schoolbook" officeooo:rsid="000e1f2d" officeooo:paragraph-rsid="000e1f2d"/>
    </style:style>
    <style:style style:name="P25" style:family="paragraph" style:parent-style-name="Standard" style:list-style-name="L2">
      <style:text-properties style:font-name="Century Schoolbook" officeooo:rsid="000e1f2d" officeooo:paragraph-rsid="000e1fb0"/>
    </style:style>
    <style:style style:name="P26" style:family="paragraph" style:parent-style-name="Standard" style:list-style-name="L2">
      <style:text-properties style:font-name="Century Schoolbook" officeooo:rsid="001078a7" officeooo:paragraph-rsid="001078a7"/>
    </style:style>
    <style:style style:name="P27" style:family="paragraph" style:parent-style-name="Standard" style:list-style-name="L2">
      <style:text-properties style:font-name="Century Schoolbook" officeooo:rsid="000e1fb0" officeooo:paragraph-rsid="000e1fb0"/>
    </style:style>
    <style:style style:name="P28" style:family="paragraph" style:parent-style-name="Standard" style:list-style-name="L2">
      <style:text-properties style:font-name="Century Schoolbook" officeooo:rsid="000edd81" officeooo:paragraph-rsid="000edd81"/>
    </style:style>
    <style:style style:name="P29" style:family="paragraph" style:parent-style-name="Standard" style:list-style-name="L2">
      <style:text-properties style:font-name="Century Schoolbook" officeooo:rsid="0010e8be" officeooo:paragraph-rsid="0010e8be"/>
    </style:style>
    <style:style style:name="P30" style:family="paragraph" style:parent-style-name="Standard" style:list-style-name="L2">
      <style:text-properties officeooo:rsid="000e1fb0" officeooo:paragraph-rsid="000e1fb0"/>
    </style:style>
    <style:style style:name="T1" style:family="text">
      <style:text-properties officeooo:rsid="000e218a"/>
    </style:style>
    <style:style style:name="T2" style:family="text">
      <style:text-properties officeooo:rsid="000d9bc8"/>
    </style:style>
    <style:style style:name="T3" style:family="text">
      <style:text-properties fo:font-weight="bold" style:font-weight-asian="bold" style:font-weight-complex="bold"/>
    </style:style>
    <style:style style:name="T4" style:family="text">
      <style:text-properties fo:font-weight="bold" style:font-name-asian="Symbol" style:font-weight-asian="bold" style:font-name-complex="Symbol" style:font-weight-complex="bold"/>
    </style:style>
    <style:style style:name="T5" style:family="text">
      <style:text-properties officeooo:rsid="000ecd84"/>
    </style:style>
    <style:style style:name="T6" style:family="text">
      <style:text-properties style:font-name="Century Schoolbook"/>
    </style:style>
    <style:style style:name="T7" style:family="text">
      <style:text-properties style:font-name="Century Schoolbook" fo:font-size="24pt" fo:font-weight="normal" officeooo:rsid="000ecd84" style:font-size-asian="24pt" style:font-weight-asian="normal" style:font-size-complex="24pt" style:font-weight-complex="normal"/>
    </style:style>
    <style:style style:name="T8" style:family="text">
      <style:text-properties style:font-name="Century Schoolbook" fo:font-weight="normal" officeooo:rsid="000ecd84" style:font-weight-asian="normal" style:font-weight-complex="normal"/>
    </style:style>
    <style:style style:name="T9" style:family="text">
      <style:text-properties style:font-name="Century Schoolbook" fo:font-weight="normal" officeooo:rsid="00114d1a" style:font-weight-asian="normal" style:font-weight-complex="normal"/>
    </style:style>
    <style:style style:name="T10" style:family="text">
      <style:text-properties style:font-name="Century Schoolbook" fo:font-weight="normal" officeooo:rsid="001698d9" style:font-weight-asian="normal" style:font-weight-complex="normal"/>
    </style:style>
    <style:style style:name="T11" style:family="text">
      <style:text-properties style:font-name="Century Schoolbook" fo:font-weight="normal" officeooo:rsid="00104a84" style:font-name-asian="Symbol" style:font-weight-asian="normal" style:font-name-complex="Symbol" style:font-weight-complex="normal"/>
    </style:style>
    <style:style style:name="T12" style:family="text">
      <style:text-properties style:font-name="Century Schoolbook" fo:font-weight="normal" officeooo:rsid="000efcfd" style:font-name-asian="Symbol" style:font-weight-asian="normal" style:font-name-complex="Symbol" style:font-weight-complex="normal"/>
    </style:style>
    <style:style style:name="T13" style:family="text">
      <style:text-properties style:font-name="Century Schoolbook" fo:font-weight="normal" officeooo:rsid="0017ac5f" style:font-name-asian="Symbol" style:font-weight-asian="normal" style:font-name-complex="Symbol" style:font-weight-complex="normal"/>
    </style:style>
    <style:style style:name="T14" style:family="text">
      <style:text-properties style:font-name="Century Schoolbook" fo:font-weight="normal" officeooo:rsid="0019a7f6" style:font-name-asian="Symbol" style:font-weight-asian="normal" style:font-name-complex="Symbol" style:font-weight-complex="normal"/>
    </style:style>
    <style:style style:name="T15" style:family="text">
      <style:text-properties style:font-name="Century Schoolbook" officeooo:rsid="000e1f2d"/>
    </style:style>
    <style:style style:name="T16" style:family="text">
      <style:text-properties style:font-name="Century Schoolbook" fo:font-size="10pt" fo:font-weight="normal" officeooo:rsid="000ecd84" style:font-size-asian="10pt" style:font-weight-asian="normal" style:font-size-complex="10pt" style:font-weight-complex="normal"/>
    </style:style>
    <style:style style:name="T17" style:family="text">
      <style:text-properties style:font-name="Century Schoolbook" fo:font-size="10pt" fo:font-weight="normal" officeooo:rsid="00104a84" style:font-size-asian="10pt" style:font-weight-asian="normal" style:font-size-complex="10pt" style:font-weight-complex="normal"/>
    </style:style>
    <style:style style:name="T18" style:family="text">
      <style:text-properties style:font-name="Century Schoolbook" fo:font-size="10pt" fo:font-weight="normal" officeooo:rsid="00114d1a" style:font-size-asian="10pt" style:font-weight-asian="normal" style:font-size-complex="10pt" style:font-weight-complex="normal"/>
    </style:style>
    <style:style style:name="T19" style:family="text">
      <style:text-properties style:font-name="Century Schoolbook" fo:font-size="10pt" fo:font-weight="normal" officeooo:rsid="001698d9" style:font-size-asian="10pt" style:font-weight-asian="normal" style:font-size-complex="10pt" style:font-weight-complex="normal"/>
    </style:style>
    <style:style style:name="T20" style:family="text">
      <style:text-properties style:font-name="Century Schoolbook" fo:font-weight="bold" officeooo:rsid="001698d9" style:font-weight-asian="bold" style:font-weight-complex="bold"/>
    </style:style>
    <style:style style:name="T21" style:family="text">
      <style:text-properties style:font-name-asian="Symbol" style:font-name-complex="Symbol"/>
    </style:style>
    <style:style style:name="T22" style:family="text">
      <style:text-properties officeooo:rsid="0011df9e" style:font-name-asian="Symbol" style:font-name-complex="Symbol"/>
    </style:style>
    <style:style style:name="T23" style:family="text">
      <style:text-properties officeooo:rsid="00104a84" style:font-name-asian="Symbol" style:font-name-complex="Symbol"/>
    </style:style>
    <style:style style:name="T24" style:family="text">
      <style:text-properties officeooo:rsid="0017ac5f" style:font-name-asian="Symbol" style:font-name-complex="Symbol"/>
    </style:style>
    <style:style style:name="T25" style:family="text">
      <style:text-properties officeooo:rsid="0019a7f6" style:font-name-asian="Symbol" style:font-name-complex="Symbol"/>
    </style:style>
    <style:style style:name="T26" style:family="text">
      <style:text-properties style:font-name-asian="Symbol" style:font-size-asian="10.5pt" style:font-name-complex="Symbol"/>
    </style:style>
    <style:style style:name="T27" style:family="text">
      <style:text-properties officeooo:rsid="0019a7f6" style:font-name-asian="Symbol" style:font-size-asian="10.5pt" style:font-name-complex="Symbol"/>
    </style:style>
    <style:style style:name="T28" style:family="text">
      <style:text-properties officeooo:rsid="0010759f" style:font-name-asian="Symbol" style:font-size-asian="10.5pt" style:font-name-complex="Symbol"/>
    </style:style>
    <style:style style:name="T29" style:family="text">
      <style:text-properties officeooo:rsid="0017ac5f" style:font-name-asian="Symbol" style:font-size-asian="10.5pt" style:font-name-complex="Symbol"/>
    </style:style>
    <style:style style:name="T30" style:family="text">
      <style:text-properties officeooo:rsid="0013a5a0" style:font-name-asian="Symbol" style:font-size-asian="10.5pt" style:font-name-complex="Symbol"/>
    </style:style>
    <style:style style:name="T31" style:family="text">
      <style:text-properties fo:font-variant="normal" fo:text-transform="none" fo:color="#202124" loext:opacity="100%" fo:font-size="16pt" fo:letter-spacing="normal" style:font-size-asian="16pt" style:font-size-complex="16pt"/>
    </style:style>
    <style:style style:name="T32" style:family="text">
      <style:text-properties fo:font-variant="normal" fo:text-transform="none" fo:color="#202124" loext:opacity="100%" fo:font-size="16pt" fo:letter-spacing="normal" style:font-name-asian="Symbol" style:font-size-asian="16pt" style:font-name-complex="Symbol" style:font-size-complex="16pt"/>
    </style:style>
    <style:style style:name="T33" style:family="text">
      <style:text-properties officeooo:rsid="000e1f2d"/>
    </style:style>
    <style:style style:name="T34" style:family="text">
      <style:text-properties officeooo:rsid="000e1fb0"/>
    </style:style>
    <style:style style:name="T35" style:family="text">
      <style:text-properties officeooo:rsid="000edd81"/>
    </style:style>
    <style:style style:name="T36" style:family="text">
      <style:text-properties style:text-position="super 58%"/>
    </style:style>
    <style:style style:name="T37" style:family="text">
      <style:text-properties officeooo:rsid="00104a84"/>
    </style:style>
    <style:style style:name="T38" style:family="text">
      <style:text-properties officeooo:rsid="001078a7"/>
    </style:style>
    <style:style style:name="T39" style:family="text">
      <style:text-properties officeooo:rsid="00114d1a"/>
    </style:style>
    <style:style style:name="T40" style:family="text">
      <style:text-properties officeooo:rsid="00120261"/>
    </style:style>
    <style:style style:name="T41" style:family="text">
      <style:text-properties officeooo:rsid="001698d9"/>
    </style:style>
    <style:style style:name="T42" style:family="text">
      <style:text-properties officeooo:rsid="0017ac5f"/>
    </style:style>
    <style:style style:name="T43" style:family="text">
      <style:text-properties officeooo:rsid="00185c0a"/>
    </style:style>
    <style:style style:name="T44" style:family="text">
      <style:text-properties officeooo:rsid="001d69c8"/>
    </style:style>
    <style:style style:name="T45" style:family="text">
      <style:text-properties officeooo:rsid="00220762"/>
    </style:style>
    <style:style style:name="T46" style:family="text">
      <style:text-properties officeooo:rsid="0023c79e"/>
    </style:style>
    <style:style style:name="T47" style:family="text">
      <style:text-properties officeooo:rsid="0025105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Revised Setting Detail <text:span text:style-name="T45">Page</text:span></text:h>
      <text:p text:style-name="P3">General thought: In constructing an ft3 file, I am balancing the need to:</text:p>
      <text:p text:style-name="P3"/>
      <text:list text:style-name="L1">
        <text:list-item>
          <text:p text:style-name="P22">Create a DRY item containing all needed data in one place <text:span text:style-name="T33">(the ft3 file) and</text:span></text:p>
        </text:list-item>
        <text:list-item>
          <text:p text:style-name="P22"><text:span text:style-name="T33">C</text:span>reate a printed page that contains <text:span text:style-name="T33">information that </text:span><text:span text:style-name="T38">the player/musicologist needs to see there</text:span><text:span text:style-name="T33">.</text:span></text:p>
        </text:list-item>
      </text:list>
      <text:p text:style-name="P3"/>
      <text:p text:style-name="P3"><text:span text:style-name="T33">The footnote on the printed page </text:span><text:span text:style-name="T35">follows a strict format that enables the data to be mined for the tsv file </text:span><text:span text:style-name="T38">and is at the same time human-readable. </text:span><text:span text:style-name="T35">This is just FYI; you don’t </text:span><text:span text:style-name="T39">really </text:span><text:span text:style-name="T35">need to know this, since I will be providing you with th</text:span><text:span text:style-name="T39">e</text:span><text:span text:style-name="T35">s</text:span><text:span text:style-name="T40">e</text:span><text:span text:style-name="T35"> data in the tsv file.</text:span></text:p>
      <text:p text:style-name="P3"/>
      <text:list text:style-name="L2">
        <text:list-item>
          <text:p text:style-name="P24">The Source (library or author)</text:p>
          <text:list>
            <text:list-item>
              <text:p text:style-name="P26">If an author, composer, anthologist, publisher, etc.: Full name.</text:p>
            </text:list-item>
            <text:list-item>
              <text:p text:style-name="P25">If a library, starts with library siglum <text:span text:style-name="T34">(short character string unique to that library, like GB-Lbl)</text:span></text:p>
              <text:list>
                <text:list-item>
                  <text:p text:style-name="P27">Country designation (in caps – 1-3 chars), like Great Britain</text:p>
                </text:list-item>
                <text:list-item>
                  <text:p text:style-name="P25">“-”</text:p>
                </text:list-item>
                <text:list-item>
                  <text:p text:style-name="P30"><text:span text:style-name="T15">C</text:span><text:span text:style-name="T6">ity designation (in caps – 1-3 chars), like London</text:span></text:p>
                </text:list-item>
                <text:list-item>
                  <text:p text:style-name="P27">Library abbreviation (lower case chars), like British Library</text:p>
                </text:list-item>
              </text:list>
            </text:list-item>
            <text:list-item>
              <text:p text:style-name="P24">then a “:”</text:p>
            </text:list-item>
            <text:list-item>
              <text:p text:style-name="P24">then <text:span text:style-name="T34">human readable l</text:span>ibrary <text:span text:style-name="T44">n</text:span>ame</text:p>
            </text:list-item>
          </text:list>
        </text:list-item>
        <text:list-item>
          <text:p text:style-name="P27">Then 2 spaces</text:p>
        </text:list-item>
        <text:list-item>
          <text:p text:style-name="P23"><text:span text:style-name="T33">Th</text:span>e<text:span text:style-name="T47">n</text:span> <text:span text:style-name="T33">D</text:span>ocument</text:p>
          <text:list>
            <text:list-item>
              <text:p text:style-name="P27">Document call number (if any), then “:”</text:p>
            </text:list-item>
            <text:list-item>
              <text:p text:style-name="P27">Human readable document name(s) - if more then one, separated by “:”s</text:p>
            </text:list-item>
            <text:list-item>
              <text:p text:style-name="P28">“,” then v. &lt;volume number, if any&gt;,</text:p>
            </text:list-item>
            <text:list-item>
              <text:p text:style-name="P28">(&lt;year&gt;), like (1613) or (c1597), then “,”</text:p>
            </text:list-item>
            <text:list-item>
              <text:p text:style-name="P28">page designation; if more than one setting on a page, page designation followed by “a”, “b”, etc. Like f. 13vb for folio 13 verso, 2<text:span text:style-name="T36">nd</text:span> setting on the page, followed by a “.”</text:p>
            </text:list-item>
          </text:list>
        </text:list-item>
        <text:list-item>
          <text:p text:style-name="P29">Then 2 spaces</text:p>
        </text:list-item>
        <text:list-item>
          <text:p text:style-name="P24">The Credits</text:p>
          <text:list>
            <text:list-item>
              <text:p text:style-name="P27">Encoded by &lt;name&gt;</text:p>
            </text:list-item>
            <text:list-item>
              <text:p text:style-name="P27">“and” or “;”</text:p>
            </text:list-item>
            <text:list-item>
              <text:p text:style-name="P28">edited by &lt;name&gt;.</text:p>
            </text:list-item>
          </text:list>
        </text:list-item>
      </text:list>
      <text:p text:style-name="P6"/>
      <text:p text:style-name="P4">The Subtitle field also has a <text:span text:style-name="T1">strict</text:span> format that allows me to put an Original Composer name in it (<text:span text:style-name="T43">this name is in p</text:span>arentheses). <text:span text:style-name="T1">Then in the Section Annotation field of fronimo, I can add additional data, like, key, list of parts in the ensemble, difficulty, the current part, the Section name, and a comments field of variable length. These are not visible to the user in the printed document.</text:span></text:p>
      <text:p text:style-name="P2"/>
      <text:p text:style-name="P1">Each ft3 file <text:span text:style-name="T1">thus </text:span>has all data needed to construct a detail page except for data on <text:span text:style-name="T1">other </text:span>sections, if there is more than one section. But if there is more than one section, each ft3 file contains the name of the section it references. Further, sections are numbered consecutively, so by collecting all the ft3 files <text:span text:style-name="T43">(parts) </text:span>referencing one <text:soft-page-break/>setting, it <text:span text:style-name="T1">is</text:span> possible to construct a list of sections <text:span text:style-name="T37">for that setting</text:span> <text:span text:style-name="T2">in proper order. As each ft3 file contains the section name, a list of parts, and the current part, it </text:span><text:span text:style-name="T1">is then</text:span><text:span text:style-name="T2"> possible to construct a list of </text:span><text:span text:style-name="T1">sections with a list of </text:span><text:span text:style-name="T2">parts under each section.</text:span></text:p>
      <text:p text:style-name="P1"/>
      <text:p text:style-name="P5">Given that, we can produce a setting detail page with clickable parts, <text:span text:style-name="T37">so </text:span>we can proceed as follows:</text:p>
      <text:p text:style-name="P5"/>
      <text:p text:style-name="P5"><text:span text:style-name="T3">Simplest case</text:span>: the setting has only one part. My idea for the setting detail page, <text:span text:style-name="T42">here,</text:span> is <text:span text:style-name="T41">the viewer will at first want to see the actual page of music displayed, so clicking on a setting, in the simple case, will initially </text:span>display a PDF o<text:span text:style-name="T38">f</text:span> that part in the current window, with<text:span text:style-name="T5"> buttons/links on the bottom as follows:</text:span></text:p>
      <text:p text:style-name="P21"><text:span text:style-name="T7">← </text:span><text:span text:style-name="T31">🎵</text:span><text:span text:style-name="T16">Midi / </text:span><text:span text:style-name="T17">R</text:span><text:span text:style-name="T16">ecording / </text:span><text:span text:style-name="T17">F</text:span><text:span text:style-name="T16">acsimile / </text:span><text:span text:style-name="T18">Add to cart for d</text:span><text:span text:style-name="T16">ownload: [ ] PDF / [ ] Fronimo / </text:span><text:span text:style-name="T19">Details</text:span><text:span text:style-name="T10"> </text:span><text:span text:style-name="T7">→</text:span></text:p>
      <text:p text:style-name="P10"/>
      <text:p text:style-name="P19"><text:span text:style-name="T9">Midi plays the midi file without changing windows. Recording and Facsimile buttons display in a separate page (target=”_blank”). </text:span><text:span text:style-name="T11">R</text:span><text:span text:style-name="T12">ecording and </text:span><text:span text:style-name="T11">F</text:span><text:span text:style-name="T12">acsimile buttons/links only appear if these fields are non-blank in the record for that </text:span><text:span text:style-name="T13">part</text:span><text:span text:style-name="T12">. </text:span><text:span text:style-name="T14">Items can be checked to be added to a “shopping cart” (see below).</text:span></text:p>
      <text:p text:style-name="P12"/>
      <text:p text:style-name="P20"><text:span text:style-name="T8">D</text:span><text:span text:style-name="T10">etails puts you in a regular setting detail page, as in </text:span><text:span text:style-name="T20">Less Simple Case</text:span><text:span text:style-name="T10">, below.</text:span></text:p>
      <text:p text:style-name="P11"/>
      <text:p text:style-name="P13">Arrows allow you to go to the next/previous setting in that document. </text:p>
      <text:p text:style-name="P14"/>
      <text:p text:style-name="P9"><text:span text:style-name="T4">Less simple case</text:span><text:span text:style-name="T21">: the setting has more than one part and one or more sections.</text:span></text:p>
      <text:p text:style-name="P12"/>
      <text:p text:style-name="P9"><text:span text:style-name="T21">In this case, we would get a setting detail page with </text:span><text:span text:style-name="T25">clickable parts listed by sections (if there are more than one section).</text:span><text:span text:style-name="T21"> </text:span><text:span text:style-name="T22">It would also have data, such as Composer, </text:span><text:span text:style-name="T23">O</text:span><text:span text:style-name="T22">riginal composer, Subtitle, </text:span><text:span text:style-name="T23">Key, Difficulty, music type, instrumentation</text:span><text:span text:style-name="T22"> </text:span><text:span text:style-name="T23">(for each part) </text:span><text:span text:style-name="T22"><text:s/></text:span><text:span text:style-name="T24">Composer and Original Composer would be clickable and would go to a Composer Detail page in a separate tab. The Setting Detail</text:span><text:span text:style-name="T21"> page would </text:span><text:span text:style-name="T23">also </text:span><text:span text:style-name="T25">Facsimile / Recording / Previous / Next.</text:span></text:p>
      <text:p text:style-name="P15"/>
      <text:p text:style-name="P9"><text:span text:style-name="T23">R</text:span><text:span text:style-name="T21">ecording and </text:span><text:span text:style-name="T23">Fa</text:span><text:span text:style-name="T21">csimile buttons/links only appear if these fields are non-blank in the record for that setting. </text:span><text:span text:style-name="T27">Next and previous go to next or previous settings in the document.</text:span></text:p>
      <text:p text:style-name="P16"/>
      <text:p text:style-name="P7"><text:span text:style-name="T28">C</text:span><text:span text:style-name="T26">licking on a part </text:span><text:span text:style-name="T29">in the setting detail </text:span><text:span text:style-name="T26">shows PDF of that part with buttons:</text:span></text:p>
      <text:p text:style-name="P17"/>
      <text:p text:style-name="P8"><text:span text:style-name="T32">🎵</text:span><text:span text:style-name="T26">midi / </text:span><text:span text:style-name="T30">Add to cart for download</text:span><text:span text:style-name="T26">: [ ] PDF / [ ] Fronimo / </text:span><text:span text:style-name="T29">Return</text:span></text:p>
      <text:p text:style-name="P17"/>
      <text:p text:style-name="P17">Return returns the user to the details view for that setting.</text:p>
      <text:p text:style-name="P17"/>
      <text:p text:style-name="P18">The setting detail page would also have [Next] and [Previous] button.</text:p>
      <text:p text:style-name="P18"/>
      <text:p text:style-name="P18">If the setting came from a list of settings, these buttons would apply to the next/previous setting in this list.</text:p>
      <text:p text:style-name="P18"/>
      <text:p text:style-name="P18">If the setting detail did not come from a list of more that one setting, these buttons would not be displayed or would be grayed out.</text:p>
      <text:p text:style-name="P18"><text:soft-page-break/>I want some of the info in the "new postings blog" to be displayed in the setting detail page. I will edit the material, but I want a reasonable size space available <text:span text:style-name="T46">on the setting detail page</text:span> for an editor's comment.  This could just be the first comment in a potential series of comments on the setting detail page, but somehow labeled or otherwise distinguished as coming from the editor (could just be a different color). I am not sure how we should deal with comments. If there were a lot of them, it could be  a problem fitting them all in.... Maybe the user comments could be in a scrollable list (latest on top), but the editor comment in its own more permanent space on that pag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bon LT Std" svg:font-family="'Sabon LT Std'" style:font-adornments="Bold" style:font-family-generic="roman" style:font-pitch="variable"/>
    <style:font-face style:name="Sabon LT Std1" svg:font-family="'Sabon LT Std'" style:font-adornments="Roman" style:font-family-generic="roman" style:font-pitch="variable"/>
    <style:font-face style:name="Symbol" svg:font-family="Symbol"/>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057ce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text-properties style:font-name="Sabon LT Std1" fo:font-family="'Sabon LT Std'" style:font-style-name="Roman" style:font-family-generic="roman" style:font-pitch="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Text_20_body" style:default-outline-level="1" style:list-style-name="" style:class="text">
      <style:paragraph-properties fo:margin-top="0.1945in" fo:margin-bottom="0.1945in" style:contextual-spacing="false" fo:text-align="center" style:justify-single-word="false"/>
      <style:text-properties style:font-name="Sabon LT Std" fo:font-family="'Sabon LT Std'" style:font-style-name="Bold" style:font-family-generic="roman" style:font-pitch="variable" fo:font-size="28pt" fo:font-weight="bold" style:letter-kerning="true" style:font-size-asian="22pt" style:font-weight-asian="bold" style:font-size-complex="22pt" style:font-weight-complex="bold"/>
    </style:style>
    <style:style style:name="Heading_20_2" style:display-name="Heading 2" style:family="paragraph" style:parent-style-name="Standard" style:next-style-name="Text_20_body" style:default-outline-level="2" style:list-style-name="" style:class="text">
      <style:paragraph-properties fo:margin-top="0.1945in" fo:margin-bottom="0.1945in" style:contextual-spacing="false" fo:text-align="center" style:justify-single-word="false"/>
      <style:text-properties style:font-name="Sabon LT Std" fo:font-family="'Sabon LT Std'" style:font-style-name="Bold" style:font-family-generic="roman" style:font-pitch="variable" fo:font-size="24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 style:class="text">
      <style:paragraph-properties fo:margin-top="0.1945in" fo:margin-bottom="0.1945in" style:contextual-spacing="false" fo:text-align="center" style:justify-single-word="false"/>
      <style:text-properties style:font-name="Sabon LT Std" fo:font-family="'Sabon LT Std'" style:font-style-name="Bold" style:font-family-generic="roman" style:font-pitch="variable" fo:font-size="20pt" fo:font-weight="bold" style:font-size-asian="16pt" style:font-weight-asian="bold" style:font-size-complex="16pt" style:font-weight-complex="bold"/>
    </style:style>
    <style:style style:name="Heading_20_4" style:display-name="Heading 4" style:family="paragraph" style:parent-style-name="Standard" style:next-style-name="Text_20_body" style:default-outline-level="4" style:list-style-name="" style:class="text">
      <style:paragraph-properties fo:margin-top="0.1945in" fo:margin-bottom="0.1945in" style:contextual-spacing="false" fo:text-align="center" style:justify-single-word="false"/>
      <style:text-properties style:font-name="Sabon LT Std" fo:font-family="'Sabon LT Std'" style:font-style-name="Bold" style:font-family-generic="roman" style:font-pitch="variable" fo:font-size="16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 style:class="text">
      <style:paragraph-properties fo:margin-top="0.1945in" fo:margin-bottom="0.1945in" style:contextual-spacing="false" fo:text-align="center" style:justify-single-word="false"/>
      <style:text-properties style:font-name="Sabon LT Std" fo:font-family="'Sabon LT Std'" style:font-style-name="Bold" style:font-family-generic="roman" style:font-pitch="variable" fo:font-size="14pt" fo:font-weight="bold" style:font-weight-asian="bold" style:font-weight-complex="bold"/>
    </style:style>
    <style:style style:name="Heading_20_6" style:display-name="Heading 6" style:family="paragraph" style:parent-style-name="Standard" style:next-style-name="Text_20_body" style:default-outline-level="6" style:list-style-name="" style:class="text">
      <style:paragraph-properties fo:margin-top="0.1945in" fo:margin-bottom="0.1945in" style:contextual-spacing="false" fo:text-align="center" style:justify-single-word="false"/>
      <style:text-properties style:font-name="Sabon LT Std" fo:font-family="'Sabon LT Std'" style:font-style-name="Bold" style:font-family-generic="roman" style:font-pitch="variable"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Sabon LT Std1" fo:font-family="'Sabon LT Std'" style:font-style-name="Roman" style:font-family-generic="roman" style:font-pitch="variable" fo:font-weight="normal"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top="0.0835in" fo:margin-bottom="0in" style:contextual-spacing="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8pt" fo:font-style="italic" fo:font-weight="bold" style:font-size-asian="18pt" style:font-style-asian="italic" style:font-weight-asian="bold" style:font-style-complex="italic" style:font-weight-complex="bold"/>
    </style:style>
    <style:style style:name="Normal_20__28_Web_29_" style:display-name="Normal (Web)" style:family="paragraph" style:parent-style-name="Standard">
      <style:paragraph-properties fo:margin-top="0.0835in" fo:margin-bottom="0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Sabon LT Std1" fo:font-family="'Sabon LT Std'" style:font-style-name="Roman" style:font-family-generic="roman" style:font-pitch="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Sabon LT Std1" fo:font-family="'Sabon LT Std'" style:font-style-name="Roman" style:font-family-generic="roman" style:font-pitch="variabl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Sabon LT Std1" fo:font-family="'Sabon LT Std'" style:font-style-name="Roman" style:font-family-generic="roman" style:font-pitch="variable"/>
    </style:style>
    <style:style style:name="Body_20_Text_20_2" style:display-name="Body Text 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4.8752in" fo:margin-right="0in" fo:margin-top="0.0835in" fo:margin-bottom="0in" style:contextual-spacing="false" fo:text-indent="0in" style:auto-text-indent="false"/>
      <style:text-properties style:font-name="Sabon LT Std1" fo:font-family="'Sabon LT Std'" style:font-style-name="Roman" style:font-family-generic="roman" style:font-pitch="variable"/>
    </style:style>
    <style:style style:name="Footnote" style:family="paragraph" style:parent-style-name="Standard" style:class="extra">
      <style:text-properties style:font-name="Sabon LT Std1" fo:font-family="'Sabon LT Std'" style:font-style-name="Roman" style:font-family-generic="roman" style:font-pitch="variable" fo:font-size="10pt" style:font-size-asian="10pt" style:font-size-complex="10pt"/>
    </style:style>
    <style:style style:name="Body_20_Text_20_3" style:display-name="Body Text 3" style:family="paragraph" style:parent-style-name="Standard">
      <style:paragraph-properties fo:text-align="center" style:justify-single-word="false"/>
      <style:text-properties fo:font-style="italic" style:font-style-asian="italic" style:font-style-complex="italic"/>
    </style:style>
    <style:style style:name="Body_20_Text_20_Indent_20_2" style:display-name="Body Text Indent 2" style:family="paragraph" style:parent-style-name="Standard">
      <style:paragraph-properties fo:margin-left="0.25in" fo:margin-right="0in" fo:text-indent="-0.25in" style:auto-text-indent="false"/>
    </style:style>
    <style:style style:name="Plain_20_Text" style:display-name="Plain Text" style:family="paragraph" style:parent-style-name="Standard">
      <style:paragraph-properties fo:margin-left="0in" fo:margin-right="0in" fo:margin-top="0.0835in" fo:margin-bottom="0in" style:contextual-spacing="false" fo:text-indent="0.5in" style:auto-text-indent="false"/>
      <style:text-properties fo:color="#000000" loext:opacity="100%" style:font-name="Courier New" fo:font-family="'Courier New'" style:font-family-generic="modern" fo:font-size="10pt" style:font-size-asian="10pt" style:font-name-complex="Courier New" style:font-family-complex="'Courier New'" style:font-family-generic-complex="modern" style:font-size-complex="10pt"/>
    </style:style>
    <style:style style:name="Indent" style:family="paragraph" style:parent-style-name="Standard">
      <style:paragraph-properties fo:margin-left="0.5in" fo:margin-right="0.5in" fo:margin-top="0.0835in" fo:margin-bottom="0in" style:contextual-spacing="false" fo:text-indent="0in" style:auto-text-indent="false"/>
      <style:text-properties fo:color="#000000" loext:opacity="100%" style:font-size-complex="10pt"/>
    </style:style>
    <style:style style:name="Title" style:family="paragraph" style:parent-style-name="Heading" style:next-style-name="Text_20_body" style:class="chapter">
      <style:paragraph-properties fo:text-align="center" style:justify-single-word="false"/>
      <style:text-properties style:font-name="Sabon LT Std" fo:font-family="'Sabon LT Std'" style:font-style-name="Bold" style:font-family-generic="roman"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Sabon LT Std" fo:font-family="'Sabon LT Std'" style:font-style-name="Bold" style:font-family-generic="roman" style:font-pitch="variable" fo:font-size="24pt" fo:font-weight="bold" style:font-size-asian="24pt" style:font-weight-asian="bold"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fo:font-family="Symbol" style:font-family-generic="roman" style:font-pitch="variable" style:font-charset="x-symbol" fo:font-size="18pt" style:font-size-asian="18pt"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0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6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9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style style:name="WW8Num290z1" style:family="text"/>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0-08T12:45:33.720000000</meta:creation-date>
    <meta:generator>LibreOffice/7.5.3.2$Windows_X86_64 LibreOffice_project/9f56dff12ba03b9acd7730a5a481eea045e468f3</meta:generator>
    <meta:editing-duration>PT1H59M2S</meta:editing-duration>
    <meta:editing-cycles>9</meta:editing-cycles>
    <dc:title>default</dc:title>
    <dc:date>2023-09-26T18:03:21.273000000</dc:date>
    <dc:creator>SG</dc:creator>
    <meta:document-statistic meta:table-count="0" meta:image-count="0" meta:object-count="0" meta:page-count="3" meta:paragraph-count="44" meta:word-count="969" meta:character-count="5330" meta:non-whitespace-character-count="4421"/>
    <meta:template xlink:type="simple" xlink:actuate="onRequest" xlink:title="default" xlink:href="../../../../Users/Sarge/AppData/Roaming/LibreOffice/4/user/template/default.ott" meta:date="2021-10-08T12:45:33.579000000"/>
  </office:meta>
</office:document-meta>
</file>