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.0799in" fo:margin-bottom="0.1in" style:contextual-spacing="false" fo:line-height="100%" fo:text-align="start" style:justify-single-word="false"/>
      <style:text-properties officeooo:paragraph-rsid="000d92d8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style:font-name="Century Schoolbook" fo:font-size="12pt" fo:font-weight="normal" officeooo:rsid="0013a5a0" officeooo:paragraph-rsid="000d92d8" style:font-name-asian="Symbol1" style:font-size-asian="10.5pt" style:font-weight-asian="normal" style:font-name-complex="Symbol1" style:font-size-complex="12pt" style:font-weight-complex="normal"/>
    </style:style>
    <style:style style:name="P3" style:family="paragraph" style:parent-style-name="Standard">
      <style:text-properties fo:font-size="12pt" officeooo:paragraph-rsid="000d92d8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.25in" fo:margin-right="0in" fo:margin-top="0.0799in" fo:margin-bottom="0in" style:contextual-spacing="false" fo:text-indent="0in" style:auto-text-indent="false"/>
      <style:text-properties fo:font-size="12pt" officeooo:paragraph-rsid="000d92d8" style:font-size-asian="12pt" style:font-size-complex="12pt"/>
    </style:style>
    <style:style style:name="T1" style:family="text">
      <style:text-properties style:font-name="Century Schoolbook" fo:font-weight="normal" officeooo:rsid="000ecd84" style:font-weight-asian="normal" style:font-weight-complex="normal"/>
    </style:style>
    <style:style style:name="T2" style:family="text">
      <style:text-properties style:font-name="Century Schoolbook" fo:font-weight="normal" officeooo:rsid="00104a84" style:font-weight-asian="normal" style:font-weight-complex="normal"/>
    </style:style>
    <style:style style:name="T3" style:family="text">
      <style:text-properties style:font-name="Century Schoolbook" fo:font-weight="normal" officeooo:rsid="00185c0a" style:font-name-asian="Symbol1" style:font-size-asian="10.5pt" style:font-weight-asian="normal" style:font-name-complex="Symbol1" style:font-weight-complex="normal"/>
    </style:style>
    <style:style style:name="T4" style:family="text">
      <style:text-properties style:font-name="Century Schoolbook" fo:font-weight="normal" officeooo:rsid="0013a5a0" style:font-name-asian="Symbol1" style:font-size-asian="10.5pt" style:font-weight-asian="normal" style:font-name-complex="Symbol1" style:font-weight-complex="normal"/>
    </style:style>
    <style:style style:name="T5" style:family="text">
      <style:text-properties style:font-name="Century Schoolbook" fo:font-weight="normal" officeooo:rsid="0017ac5f" style:font-name-asian="Symbol1" style:font-size-asian="10.5pt" style:font-weight-asian="normal" style:font-name-complex="Symbol1" style:font-weight-complex="normal"/>
    </style:style>
    <style:style style:name="T6" style:family="text">
      <style:text-properties style:font-name="Century Schoolbook" fo:font-weight="normal" officeooo:rsid="000ee57a" style:font-name-asian="Symbol1" style:font-size-asian="10.5pt" style:font-weight-asian="normal" style:font-name-complex="Symbol1" style:font-weight-complex="normal"/>
    </style:style>
    <style:style style:name="T7" style:family="text">
      <style:text-properties style:font-name="Sabon LT Std1" fo:font-size="12pt" officeooo:rsid="0022c700" style:font-size-asian="12pt" style:font-size-complex="12pt"/>
    </style:style>
    <style:style style:name="T8" style:family="text">
      <style:text-properties style:font-name="Sabon LT Std1" fo:font-size="12pt" officeooo:rsid="000d92d8" style:font-size-asian="12pt" style:font-size-complex="12pt"/>
    </style:style>
    <style:style style:name="T9" style:family="text">
      <style:text-properties style:font-name="Sabon LT Std1" fo:font-size="12pt" officeooo:rsid="00185c0a" style:font-size-asian="12pt" style:font-size-complex="12pt"/>
    </style:style>
    <style:style style:name="T10" style:family="text">
      <style:text-properties style:font-name="Sabon LT Std1" fo:font-size="12pt" officeooo:rsid="00167529" style:font-size-asian="12pt" style:font-size-complex="12pt"/>
    </style:style>
    <style:style style:name="T11" style:family="text">
      <style:text-properties style:font-name="Sabon LT Std1" fo:font-size="12pt" officeooo:rsid="001b60a0" style:font-size-asian="12pt" style:font-size-complex="12pt"/>
    </style:style>
    <style:style style:name="T12" style:family="text">
      <style:text-properties style:font-name="Sabon LT Std1" fo:font-size="12pt" officeooo:rsid="002404f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Shopping Cart</text:h>
      <text:p text:style-name="P3"><text:span text:style-name="T1">S</text:span><text:span text:style-name="T2">oftware for the “cart” will have to be written. </text:span><text:span text:style-name="T3">A</text:span><text:span text:style-name="T4"> cart symbol will appear on the navbar if the cart is non-empty, </text:span><text:span text:style-name="T3">with the number of its entries (like [Cart:15])</text:span><text:span text:style-name="T4">. </text:span><text:span text:style-name="T3">Cart entries are preserved between sessions for logged-in users. </text:span><text:span text:style-name="T4">Clicking on </text:span><text:span text:style-name="T6">the cart icon</text:span><text:span text:style-name="T4"> shows the content with options to:</text:span></text:p>
      <text:p text:style-name="P4"><text:span text:style-name="T4">1. delete </text:span><text:span text:style-name="T5">items </text:span><text:span text:style-name="T4">from cart</text:span></text:p>
      <text:p text:style-name="P2">2. download selected items .</text:p>
      <text:p text:style-name="P1"><text:span text:style-name="T7">If </text:span><text:span text:style-name="T8">user does</text:span><text:span text:style-name="T7"> do not provide a filename </text:span><text:span text:style-name="T9">for download, </text:span><text:span text:style-name="T7">the d</text:span><text:span text:style-name="T10">efault filename </text:span><text:span text:style-name="T11">for the entire </text:span><text:span text:style-name="T12">acquisition</text:span><text:span text:style-name="T11"> </text:span><text:span text:style-name="T7">(a zip file) </text:span><text:span text:style-name="T10">will be the name of the first </text:span><text:span text:style-name="T9">selected </text:span><text:span text:style-name="T7">entry</text:span><text:span text:style-name="T10"> in the cart </text:span><text:span text:style-name="T9">(with .zip at the end)</text:span><text:span text:style-name="T10">. </text:span><text:span text:style-name="T7">If </text:span><text:span text:style-name="T8">user does</text:span><text:span text:style-name="T7"> not specify a directory </text:span><text:span text:style-name="T9">to download into on the local machine</text:span><text:span text:style-name="T7">, the file will go into </text:span><text:span text:style-name="T8">their</text:span><text:span text:style-name="T7"> local Downloads director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57:42.641000000</meta:creation-date>
    <meta:generator>LibreOffice/7.2.0.4$Windows_X86_64 LibreOffice_project/9a9c6381e3f7a62afc1329bd359cc48accb6435b</meta:generator>
    <meta:editing-duration>PT10M6S</meta:editing-duration>
    <meta:editing-cycles>4</meta:editing-cycles>
    <dc:title>default</dc:title>
    <dc:date>2022-01-04T15:51:59.015000000</dc:date>
    <meta:document-statistic meta:table-count="0" meta:image-count="0" meta:object-count="0" meta:page-count="1" meta:paragraph-count="5" meta:word-count="122" meta:character-count="680" meta:non-whitespace-character-count="563"/>
    <meta:template xlink:type="simple" xlink:actuate="onRequest" xlink:title="default" xlink:href="../../../../Users/Sarge/AppData/Roaming/LibreOffice/4/user/template/default.ott" meta:date="2021-10-08T15:57:42.505000000"/>
  </office:meta>
</office:document-meta>
</file>