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bon LT Std" svg:font-family="'Sabon LT Std'" style:font-adornments="Bold" style:font-family-generic="roman" style:font-pitch="variable"/>
    <style:font-face style:name="Sabon LT Std1" svg:font-family="'Sabon LT Std'" style:font-adornments="Roman"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_20_1">
      <style:paragraph-properties fo:line-height="100%" fo:text-align="start" style:justify-single-word="false"/>
      <style:text-properties fo:font-size="16pt" officeooo:rsid="000c952b" officeooo:paragraph-rsid="000c952b" style:font-size-asian="14pt" style:font-size-complex="16pt"/>
    </style:style>
    <style:style style:name="P2" style:family="paragraph" style:parent-style-name="Text_20_body">
      <style:paragraph-properties fo:line-height="100%" fo:text-align="start" style:justify-single-word="false"/>
      <style:text-properties fo:font-size="12pt" officeooo:rsid="000c952b" officeooo:paragraph-rsid="000c952b" style:font-size-asian="12pt" style:font-size-complex="12pt"/>
    </style:style>
    <style:style style:name="P3" style:family="paragraph" style:parent-style-name="Text_20_body">
      <style:paragraph-properties fo:line-height="100%" fo:text-align="start" style:justify-single-word="false"/>
      <style:text-properties style:font-name="Sabon LT Std1" fo:font-size="12pt" officeooo:rsid="001e7b65" officeooo:paragraph-rsid="001e7b65" style:font-size-asian="12pt" style:font-size-complex="12pt"/>
    </style:style>
    <style:style style:name="P4" style:family="paragraph" style:parent-style-name="Text_20_body">
      <style:paragraph-properties fo:line-height="100%" fo:text-align="start" style:justify-single-word="false"/>
      <style:text-properties style:font-name="Sabon LT Std1" fo:font-size="12pt" officeooo:rsid="001e7b65" officeooo:paragraph-rsid="002445f4" style:font-size-asian="12pt" style:font-size-complex="12pt"/>
    </style:style>
    <style:style style:name="P5" style:family="paragraph" style:parent-style-name="Text_20_body">
      <style:paragraph-properties fo:line-height="100%" fo:text-align="start" style:justify-single-word="false"/>
      <style:text-properties style:font-name="Sabon LT Std1" fo:font-size="12pt" officeooo:rsid="001f9987" officeooo:paragraph-rsid="001fa257" style:font-size-asian="12pt" style:font-size-complex="12pt"/>
    </style:style>
    <style:style style:name="T1" style:family="text">
      <style:text-properties style:font-name="Sabon LT Std1" officeooo:rsid="001e7b65"/>
    </style:style>
    <style:style style:name="T2" style:family="text">
      <style:text-properties style:font-name="Sabon LT Std" fo:font-weight="bold" officeooo:rsid="001e7b65" style:letter-kerning="true" style:font-weight-asian="bold" style:font-weight-complex="bold"/>
    </style:style>
    <style:style style:name="T3" style:family="text">
      <style:text-properties officeooo:rsid="001b60a0"/>
    </style:style>
    <style:style style:name="T4" style:family="text">
      <style:text-properties officeooo:rsid="001f9987"/>
    </style:style>
    <style:style style:name="T5" style:family="text">
      <style:text-properties officeooo:rsid="001fa257"/>
    </style:style>
    <style:style style:name="T6" style:family="text">
      <style:text-properties fo:font-style="italic" officeooo:rsid="001fa257" style:font-style-asian="italic" style:font-style-complex="italic"/>
    </style:style>
    <style:style style:name="T7" style:family="text">
      <style:text-properties fo:font-style="italic" officeooo:rsid="0021f955" style:font-style-asian="italic" style:font-style-complex="italic"/>
    </style:style>
    <style:style style:name="T8" style:family="text">
      <style:text-properties fo:font-style="italic" officeooo:rsid="002324c1" style:font-style-asian="italic" style:font-style-complex="italic"/>
    </style:style>
    <style:style style:name="T9" style:family="text">
      <style:text-properties officeooo:rsid="0021936c"/>
    </style:style>
    <style:style style:name="T10" style:family="text">
      <style:text-properties officeooo:rsid="0021f955"/>
    </style:style>
    <style:style style:name="T11" style:family="text">
      <style:text-properties officeooo:rsid="002445f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2">As a</text:span><text:span text:style-name="T3"> </text:span><text:span text:style-name="T5">registered </text:span>user</text:h>
      <text:p text:style-name="P2">I want to be able to <text:span text:style-name="T1">read and post comments on pieces on the site</text:span></text:p>
      <text:p text:style-name="P3">so that I can contribute my ideas and read others’.</text:p>
      <text:p text:style-name="P3">-----------------------------</text:p>
      <text:p text:style-name="P4"><text:span text:style-name="T4">As I see it, there are two kinds of comments: the ones that come from every page for feedback on the website. These would not be displayed but simply emailed or otherwise conveyed to </text:span><text:span text:style-name="T11">the administrator.</text:span><text:span text:style-name="T4">.<text:line-break/><text:line-break/>The other kind are comments that users could see and (if logged in) add to. I don't think I would want this kind of comment from random users. These would be in only two places: on the list of new additions to the site and on the settings detail pages (where it would be "Comments or corrections" and would automatically reference the setting in question). There is a button</text:span> <text:span text:style-name="T4">[comments] </text:span>next <text:span text:style-name="T4">to </text:span>an <text:span text:style-name="T4">entry</text:span> item on the admin blog or <text:span text:style-name="T4">i</text:span>n a setting <text:span text:style-name="T4">detail</text:span>.</text:p>
      <text:p text:style-name="P3"><text:span text:style-name="T6">All </text:span><text:span text:style-name="T5">u</text:span>sers can click on that button to view the comments <text:span text:style-name="T5">(listed and notated with posting date and username) </text:span><text:span text:style-name="T6">registered users, </text:span><text:span text:style-name="T8">editors, or </text:span><text:span text:style-name="T7">administrators,</text:span><text:span text:style-name="T5"> can add comments, with an [Add] button that provides a text box for the user to put the comment, with [Save/Cancel] buttons.</text:span></text:p>
      <text:p text:style-name="P5">Comments are <text:span text:style-name="T5">individually </text:span>clickable for the user who made the comment, for the administrator, or for the superuser.</text:p>
      <text:p text:style-name="P5"><text:span text:style-name="T5">When clicked, that comment goes into a text box where it can be modified (by the author of the comment only) or deleted (by the author or administrator. </text:span>The person who made the comment can modify or delete it, <text:span text:style-name="T9">with a [Save/Cancel] button</text:span>. The administrator can delete the comment <text:span text:style-name="T5">but </text:span><text:span text:style-name="T10">can</text:span><text:span text:style-name="T5">not modify it.</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bon LT Std" svg:font-family="'Sabon LT Std'" style:font-adornments="Bold" style:font-family-generic="roman" style:font-pitch="variable"/>
    <style:font-face style:name="Sabon LT Std1" svg:font-family="'Sabon LT Std'" style:font-adornments="Roman"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057ce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text-properties style:font-name="Sabon LT Std1" fo:font-family="'Sabon LT Std'" style:font-style-name="Roman" style:font-family-generic="roman" style:font-pitch="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Text_20_body" style:default-outline-level="1" style:list-style-name="" style:class="text">
      <style:paragraph-properties fo:margin-top="0.1945in" fo:margin-bottom="0.1945in" style:contextual-spacing="false" fo:text-align="center" style:justify-single-word="false"/>
      <style:text-properties style:font-name="Sabon LT Std" fo:font-family="'Sabon LT Std'" style:font-style-name="Bold" style:font-family-generic="roman" style:font-pitch="variable" fo:font-size="28pt" fo:font-weight="bold" style:letter-kerning="true" style:font-size-asian="22pt" style:font-weight-asian="bold" style:font-size-complex="22pt" style:font-weight-complex="bold"/>
    </style:style>
    <style:style style:name="Heading_20_2" style:display-name="Heading 2" style:family="paragraph" style:parent-style-name="Standard" style:next-style-name="Text_20_body" style:default-outline-level="2" style:list-style-name="" style:class="text">
      <style:paragraph-properties fo:margin-top="0.1945in" fo:margin-bottom="0.1945in" style:contextual-spacing="false" fo:text-align="center" style:justify-single-word="false"/>
      <style:text-properties style:font-name="Sabon LT Std" fo:font-family="'Sabon LT Std'" style:font-style-name="Bold" style:font-family-generic="roman" style:font-pitch="variable" fo:font-size="24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 style:class="text">
      <style:paragraph-properties fo:margin-top="0.1945in" fo:margin-bottom="0.1945in" style:contextual-spacing="false" fo:text-align="center" style:justify-single-word="false"/>
      <style:text-properties style:font-name="Sabon LT Std" fo:font-family="'Sabon LT Std'" style:font-style-name="Bold" style:font-family-generic="roman" style:font-pitch="variable" fo:font-size="20pt" fo:font-weight="bold" style:font-size-asian="16pt" style:font-weight-asian="bold" style:font-size-complex="16pt" style:font-weight-complex="bold"/>
    </style:style>
    <style:style style:name="Heading_20_4" style:display-name="Heading 4" style:family="paragraph" style:parent-style-name="Standard" style:next-style-name="Text_20_body" style:default-outline-level="4" style:list-style-name="" style:class="text">
      <style:paragraph-properties fo:margin-top="0.1945in" fo:margin-bottom="0.1945in" style:contextual-spacing="false" fo:text-align="center" style:justify-single-word="false"/>
      <style:text-properties style:font-name="Sabon LT Std" fo:font-family="'Sabon LT Std'" style:font-style-name="Bold" style:font-family-generic="roman" style:font-pitch="variable" fo:font-size="16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 style:class="text">
      <style:paragraph-properties fo:margin-top="0.1945in" fo:margin-bottom="0.1945in" style:contextual-spacing="false" fo:text-align="center" style:justify-single-word="false"/>
      <style:text-properties style:font-name="Sabon LT Std" fo:font-family="'Sabon LT Std'" style:font-style-name="Bold" style:font-family-generic="roman" style:font-pitch="variable" fo:font-size="14pt" fo:font-weight="bold" style:font-weight-asian="bold" style:font-weight-complex="bold"/>
    </style:style>
    <style:style style:name="Heading_20_6" style:display-name="Heading 6" style:family="paragraph" style:parent-style-name="Standard" style:next-style-name="Text_20_body" style:default-outline-level="6" style:list-style-name="" style:class="text">
      <style:paragraph-properties fo:margin-top="0.1945in" fo:margin-bottom="0.1945in" style:contextual-spacing="false" fo:text-align="center" style:justify-single-word="false"/>
      <style:text-properties style:font-name="Sabon LT Std" fo:font-family="'Sabon LT Std'" style:font-style-name="Bold" style:font-family-generic="roman" style:font-pitch="variable"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Sabon LT Std1" fo:font-family="'Sabon LT Std'" style:font-style-name="Roman" style:font-family-generic="roman" style:font-pitch="variable" fo:font-weight="normal"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top="0.0835in" fo:margin-bottom="0in" style:contextual-spacing="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8pt" fo:font-style="italic" fo:font-weight="bold" style:font-size-asian="18pt" style:font-style-asian="italic" style:font-weight-asian="bold" style:font-style-complex="italic" style:font-weight-complex="bold"/>
    </style:style>
    <style:style style:name="Normal_20__28_Web_29_" style:display-name="Normal (Web)" style:family="paragraph" style:parent-style-name="Standard">
      <style:paragraph-properties fo:margin-top="0.0835in" fo:margin-bottom="0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Sabon LT Std1" fo:font-family="'Sabon LT Std'" style:font-style-name="Roman" style:font-family-generic="roman" style:font-pitch="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Sabon LT Std1" fo:font-family="'Sabon LT Std'" style:font-style-name="Roman" style:font-family-generic="roman" style:font-pitch="variabl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Sabon LT Std1" fo:font-family="'Sabon LT Std'" style:font-style-name="Roman" style:font-family-generic="roman" style:font-pitch="variable"/>
    </style:style>
    <style:style style:name="Body_20_Text_20_2" style:display-name="Body Text 2"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4.8752in" fo:margin-right="0in" fo:margin-top="0.0835in" fo:margin-bottom="0in" style:contextual-spacing="false" fo:text-indent="0in" style:auto-text-indent="false"/>
      <style:text-properties style:font-name="Sabon LT Std1" fo:font-family="'Sabon LT Std'" style:font-style-name="Roman" style:font-family-generic="roman" style:font-pitch="variable"/>
    </style:style>
    <style:style style:name="Footnote" style:family="paragraph" style:parent-style-name="Standard" style:class="extra">
      <style:text-properties style:font-name="Sabon LT Std1" fo:font-family="'Sabon LT Std'" style:font-style-name="Roman" style:font-family-generic="roman" style:font-pitch="variable" fo:font-size="10pt" style:font-size-asian="10pt" style:font-size-complex="10pt"/>
    </style:style>
    <style:style style:name="Body_20_Text_20_3" style:display-name="Body Text 3" style:family="paragraph" style:parent-style-name="Standard">
      <style:paragraph-properties fo:text-align="center" style:justify-single-word="false"/>
      <style:text-properties fo:font-style="italic" style:font-style-asian="italic" style:font-style-complex="italic"/>
    </style:style>
    <style:style style:name="Body_20_Text_20_Indent_20_2" style:display-name="Body Text Indent 2" style:family="paragraph" style:parent-style-name="Standard">
      <style:paragraph-properties fo:margin-left="0.25in" fo:margin-right="0in" fo:text-indent="-0.25in" style:auto-text-indent="false"/>
    </style:style>
    <style:style style:name="Plain_20_Text" style:display-name="Plain Text" style:family="paragraph" style:parent-style-name="Standard">
      <style:paragraph-properties fo:margin-left="0in" fo:margin-right="0in" fo:margin-top="0.0835in" fo:margin-bottom="0in" style:contextual-spacing="false" fo:text-indent="0.5in" style:auto-text-indent="false"/>
      <style:text-properties fo:color="#000000" loext:opacity="100%" style:font-name="Courier New" fo:font-family="'Courier New'" style:font-family-generic="modern" fo:font-size="10pt" style:font-size-asian="10pt" style:font-name-complex="Courier New" style:font-family-complex="'Courier New'" style:font-family-generic-complex="modern" style:font-size-complex="10pt"/>
    </style:style>
    <style:style style:name="Indent" style:family="paragraph" style:parent-style-name="Standard">
      <style:paragraph-properties fo:margin-left="0.5in" fo:margin-right="0.5in" fo:margin-top="0.0835in" fo:margin-bottom="0in" style:contextual-spacing="false" fo:text-indent="0in" style:auto-text-indent="false"/>
      <style:text-properties fo:color="#000000" loext:opacity="100%" style:font-size-complex="10pt"/>
    </style:style>
    <style:style style:name="Title" style:family="paragraph" style:parent-style-name="Heading" style:next-style-name="Text_20_body" style:class="chapter">
      <style:paragraph-properties fo:text-align="center" style:justify-single-word="false"/>
      <style:text-properties style:font-name="Sabon LT Std" fo:font-family="'Sabon LT Std'" style:font-style-name="Bold" style:font-family-generic="roman"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Sabon LT Std" fo:font-family="'Sabon LT Std'" style:font-style-name="Bold" style:font-family-generic="roman" style:font-pitch="variable" fo:font-size="24pt" fo:font-weight="bold" style:font-size-asian="24pt" style:font-weight-asian="bold"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8pt" style:font-size-asian="18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style style:name="WW8Num231z1" style:family="text"/>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style style:name="WW8Num264z1" style:family="text"/>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7z0"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style style:name="WW8Num270z1" style:family="text"/>
    <style:style style:name="WW8Num270z2" style:family="text"/>
    <style:style style:name="WW8Num270z3" style:family="text"/>
    <style:style style:name="WW8Num270z4" style:family="text"/>
    <style:style style:name="WW8Num270z5" style:family="text"/>
    <style:style style:name="WW8Num270z6" style:family="text"/>
    <style:style style:name="WW8Num270z7" style:family="text"/>
    <style:style style:name="WW8Num270z8" style:family="text"/>
    <style:style style:name="WW8Num271z0" style:family="text"/>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style style:name="WW8Num276z1"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style style:name="WW8Num282z1"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83z0" style:family="text"/>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style style:name="WW8Num284z1" style:family="text"/>
    <style:style style:name="WW8Num284z2" style:family="text"/>
    <style:style style:name="WW8Num284z3" style:family="text"/>
    <style:style style:name="WW8Num284z4" style:family="text"/>
    <style:style style:name="WW8Num284z5" style:family="text"/>
    <style:style style:name="WW8Num284z6" style:family="text"/>
    <style:style style:name="WW8Num284z7" style:family="text"/>
    <style:style style:name="WW8Num284z8" style:family="text"/>
    <style:style style:name="WW8Num285z0" style:family="text"/>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style style:name="WW8Num286z1" style:family="text"/>
    <style:style style:name="WW8Num286z2" style:family="text"/>
    <style:style style:name="WW8Num286z3" style:family="text"/>
    <style:style style:name="WW8Num286z4" style:family="text"/>
    <style:style style:name="WW8Num286z5" style:family="text"/>
    <style:style style:name="WW8Num286z6" style:family="text"/>
    <style:style style:name="WW8Num286z7" style:family="text"/>
    <style:style style:name="WW8Num286z8" style:family="text"/>
    <style:style style:name="WW8Num287z0" style:family="text"/>
    <style:style style:name="WW8Num287z1" style:family="text"/>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style style:name="WW8Num288z1" style:family="text"/>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style style:name="WW8Num289z1" style:family="text"/>
    <style:style style:name="WW8Num289z2" style:family="text"/>
    <style:style style:name="WW8Num289z3" style:family="text"/>
    <style:style style:name="WW8Num289z4" style:family="text"/>
    <style:style style:name="WW8Num289z5" style:family="text"/>
    <style:style style:name="WW8Num289z6" style:family="text"/>
    <style:style style:name="WW8Num289z7" style:family="text"/>
    <style:style style:name="WW8Num289z8" style:family="text"/>
    <style:style style:name="WW8Num290z0" style:family="text"/>
    <style:style style:name="WW8Num290z1" style:family="text"/>
    <style:style style:name="WW8Num290z2" style:family="text"/>
    <style:style style:name="WW8Num290z3" style:family="text"/>
    <style:style style:name="WW8Num290z4" style:family="text"/>
    <style:style style:name="WW8Num290z5" style:family="text"/>
    <style:style style:name="WW8Num290z6" style:family="text"/>
    <style:style style:name="WW8Num290z7" style:family="text"/>
    <style:style style:name="WW8Num290z8" style:family="text"/>
    <style:style style:name="WW8Num291z0" style:family="text"/>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8-05T07:28:42.242000000</meta:creation-date>
    <meta:generator>LibreOffice/7.5.3.2$Windows_X86_64 LibreOffice_project/9f56dff12ba03b9acd7730a5a481eea045e468f3</meta:generator>
    <meta:editing-duration>PT37M29S</meta:editing-duration>
    <meta:editing-cycles>10</meta:editing-cycles>
    <dc:title>default</dc:title>
    <dc:date>2023-09-30T14:08:02.227000000</dc:date>
    <dc:creator>SG</dc:creator>
    <meta:document-statistic meta:table-count="0" meta:image-count="0" meta:object-count="0" meta:page-count="1" meta:paragraph-count="8" meta:word-count="267" meta:character-count="1512" meta:non-whitespace-character-count="1252"/>
    <meta:template xlink:type="simple" xlink:actuate="onRequest" xlink:title="default" xlink:href="../../AppData/Roaming/LibreOffice/4/user/template/default.ott" meta:date="2021-08-05T07:28:42.062000000"/>
  </office:meta>
</office:document-meta>
</file>