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abon LT Std1" svg:font-family="'Sabon LT Std'" style:font-adornments="Bold" style:font-family-generic="roman" style:font-pitch="variable"/>
    <style:font-face style:name="Sabon LT Std" svg:font-family="'Sabon LT Std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Sabon LT Std" fo:font-size="12pt" officeooo:rsid="001e6591" officeooo:paragraph-rsid="001e6591" style:font-size-asian="12pt" style:font-size-complex="12pt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Sabon LT Std" fo:font-size="12pt" officeooo:rsid="00261945" officeooo:paragraph-rsid="00261945" style:font-size-asian="12pt" style:font-size-complex="12pt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Sabon LT Std" fo:font-size="12pt" officeooo:rsid="0027d969" officeooo:paragraph-rsid="0027d969" style:font-size-asian="12pt" style:font-size-complex="12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Sabon LT Std" fo:font-size="12pt" officeooo:rsid="0028749d" officeooo:paragraph-rsid="0028749d" style:font-size-asian="12pt" style:font-size-complex="12pt"/>
    </style:style>
    <style:style style:name="P5" style:family="paragraph" style:parent-style-name="Text_20_body">
      <style:paragraph-properties fo:line-height="100%" fo:text-align="start" style:justify-single-word="false"/>
      <style:text-properties fo:font-size="12pt" officeooo:rsid="000c952b" officeooo:paragraph-rsid="00261945" style:font-size-asian="12pt" style:font-size-complex="12pt"/>
    </style:style>
    <style:style style:name="P6" style:family="paragraph" style:parent-style-name="Heading_20_1">
      <style:paragraph-properties fo:line-height="100%" fo:text-align="start" style:justify-single-word="false"/>
      <style:text-properties style:font-name="Sabon LT Std1" fo:font-size="16pt" fo:font-weight="bold" officeooo:rsid="001e6591" officeooo:paragraph-rsid="001e6591" style:letter-kerning="true" style:font-size-asian="14pt" style:font-weight-asian="bold" style:font-size-complex="16pt" style:font-weight-complex="bold"/>
    </style:style>
    <style:style style:name="T1" style:family="text">
      <style:text-properties officeooo:rsid="0021d4da"/>
    </style:style>
    <style:style style:name="T2" style:family="text">
      <style:text-properties officeooo:rsid="00261945"/>
    </style:style>
    <style:style style:name="T3" style:family="text">
      <style:text-properties style:font-name="Sabon LT Std" officeooo:rsid="001e6591"/>
    </style:style>
    <style:style style:name="T4" style:family="text">
      <style:text-properties style:font-name="Sabon LT Std" officeooo:rsid="00261945"/>
    </style:style>
    <style:style style:name="T5" style:family="text">
      <style:text-properties style:font-name="Sabon LT Std" officeooo:rsid="0028d2f7"/>
    </style:style>
    <style:style style:name="T6" style:family="text">
      <style:text-properties officeooo:rsid="0026c5a7"/>
    </style:style>
    <style:style style:name="T7" style:family="text">
      <style:text-properties officeooo:rsid="0027d969"/>
    </style:style>
    <style:style style:name="T8" style:family="text">
      <style:text-properties officeooo:rsid="0028749d"/>
    </style:style>
    <style:style style:name="T9" style:family="text">
      <style:text-properties officeooo:rsid="0028d2f7"/>
    </style:style>
    <style:style style:name="T10" style:family="text">
      <style:text-properties officeooo:rsid="002a6ba1"/>
    </style:style>
    <style:style style:name="T11" style:family="text">
      <style:text-properties officeooo:rsid="002b24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As <text:span text:style-name="T2">an </text:span><text:span text:style-name="T1">administrator</text:span>,</text:h>
      <text:p text:style-name="P5">I want to be able to <text:span text:style-name="T9">view, </text:span><text:span text:style-name="T4">modify, or delete files added by </text:span><text:span text:style-name="T5">logged-in </text:span><text:span text:style-name="T4">editor</text:span><text:span text:style-name="T5">s</text:span></text:p>
      <text:p text:style-name="P5"><text:span text:style-name="T4">so that the website is up to date</text:span><text:span text:style-name="T3">.</text:span></text:p>
      <text:p text:style-name="P1">-------------</text:p>
      <text:p text:style-name="P2">Assume <text:span text:style-name="T8">there exists </text:span>a subdirectory on the <text:span text:style-name="T11">Master website</text:span> page containing directories of editors on <text:span text:style-name="T11">the website Server</text:span>, <text:span text:style-name="T8">possibly with sub-directories. </text:span><text:span text:style-name="T9">This is EXCLUDED from rsync.</text:span></text:p>
      <text:p text:style-name="P2">When administrator <text:span text:style-name="T9">logged in on</text:span><text:span text:style-name="T8"> </text:span><text:span text:style-name="T11">Server</text:span><text:span text:style-name="T8"> sees</text:span> that there are pending edited files, <text:span text:style-name="T10">(from looking at the [Edits] </text:span>button<text:span text:style-name="T10">),</text:span> <text:span text:style-name="T10">s/he hits the button.</text:span></text:p>
      <text:p text:style-name="P2"><text:span text:style-name="T9">S/he</text:span> then get<text:span text:style-name="T9">s</text:span> a list of all edits <text:span text:style-name="T6">with the name of </text:span><text:span text:style-name="T10">each</text:span><text:span text:style-name="T6"> editor, </text:span><text:span text:style-name="T9">with checkboxes next to them.</text:span><text:span text:style-name="T6"> </text:span><text:span text:style-name="T9">S/he checks</text:span><text:span text:style-name="T6"> </text:span><text:span text:style-name="T11">some of them</text:span><text:span text:style-name="T7"> and hit</text:span><text:span text:style-name="T9">s</text:span><text:span text:style-name="T7"> [</text:span><text:span text:style-name="T10">A</text:span><text:span text:style-name="T7">cquire/</text:span><text:span text:style-name="T11">Delete/</text:span><text:span text:style-name="T10">C</text:span><text:span text:style-name="T7">ancel].</text:span></text:p>
      <text:p text:style-name="P3"><text:span text:style-name="T11">Deleted items are simply deleted from their directory on Server. These are usually ones the administrator has finished working with or doesn’t want to work with. Acquired i</text:span>tems go into the editor directory on <text:span text:style-name="T11">Master</text:span>, under the <text:span text:style-name="T9">subdirectory having the editor’s username</text:span>.</text:p>
      <text:p text:style-name="P4">Local administrator on <text:span text:style-name="T11">Master</text:span> checks over the files, modifies them as needed, and places them appropriately in the local <text:span text:style-name="T11">website </text:span>file hierarchy <text:span text:style-name="T9">o</text:span><text:span text:style-name="T11">n Master</text:span>.</text:p>
      <text:p text:style-name="P4">They go up to <text:span text:style-name="T11">Server</text:span> at the next upda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abon LT Std1" svg:font-family="'Sabon LT Std'" style:font-adornments="Bold" style:font-family-generic="roman" style:font-pitch="variable"/>
    <style:font-face style:name="Sabon LT Std" svg:font-family="'Sabon LT Std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1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7:28:42.242000000</meta:creation-date>
    <meta:generator>LibreOffice/7.1.4.2$Windows_X86_64 LibreOffice_project/a529a4fab45b75fefc5b6226684193eb000654f6</meta:generator>
    <meta:editing-duration>PT59M23S</meta:editing-duration>
    <meta:editing-cycles>10</meta:editing-cycles>
    <dc:title>default</dc:title>
    <dc:date>2021-08-06T15:52:54.717000000</dc:date>
    <meta:document-statistic meta:table-count="0" meta:image-count="0" meta:object-count="0" meta:page-count="1" meta:paragraph-count="10" meta:word-count="178" meta:character-count="1078" meta:non-whitespace-character-count="910"/>
    <meta:template xlink:type="simple" xlink:actuate="onRequest" xlink:title="default" xlink:href="../../AppData/Roaming/LibreOffice/4/user/template/default.ott" meta:date="2021-08-05T07:28:42.062000000"/>
  </office:meta>
</office:document-meta>
</file>