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e7b65" officeooo:paragraph-rsid="001e7b65" style:font-size-asian="12pt" style:font-size-complex="12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f69c8" officeooo:paragraph-rsid="002244ea" style:font-size-asian="12pt" style:font-size-complex="12pt"/>
    </style:style>
    <style:style style:name="P3" style:family="paragraph" style:parent-style-name="Text_20_body">
      <style:paragraph-properties fo:margin-top="0.0799in" fo:margin-bottom="0.0799in" style:contextual-spacing="false" fo:line-height="100%" fo:text-align="start" style:justify-single-word="false"/>
      <style:text-properties style:font-name="Sabon LT Std1" fo:font-size="12pt" officeooo:rsid="002f69c8" officeooo:paragraph-rsid="002f69c8" style:font-size-asian="12pt" style:font-size-complex="12pt"/>
    </style:style>
    <style:style style:name="P4" style:family="paragraph" style:parent-style-name="Text_20_body">
      <style:paragraph-properties fo:margin-top="0in" fo:margin-bottom="0in" style:contextual-spacing="true" fo:line-height="100%" fo:text-align="start" style:justify-single-word="false"/>
      <style:text-properties style:font-name="Sabon LT Std1" fo:font-size="12pt" officeooo:rsid="002438e5" officeooo:paragraph-rsid="0026a876" style:font-size-asian="12pt" style:font-size-complex="12pt"/>
    </style:style>
    <style:style style:name="P5" style:family="paragraph" style:parent-style-name="Text_20_body">
      <style:paragraph-properties fo:margin-top="0.0799in" fo:margin-bottom="0.0799in" style:contextual-spacing="false" fo:line-height="100%" fo:text-align="start" style:justify-single-word="false"/>
      <style:text-properties style:font-name="Sabon LT Std1" fo:font-size="12pt" officeooo:rsid="002438e5" officeooo:paragraph-rsid="0026a876" style:font-size-asian="12pt" style:font-size-complex="12pt"/>
    </style:style>
    <style:style style:name="P6" style:family="paragraph" style:parent-style-name="Text_20_body">
      <style:paragraph-properties fo:margin-top="0.0799in" fo:margin-bottom="0.0799in" style:contextual-spacing="false" fo:line-height="100%" fo:text-align="start" style:justify-single-word="false"/>
      <style:text-properties style:font-name="Sabon LT Std1" fo:font-size="12pt" officeooo:rsid="002438e5" officeooo:paragraph-rsid="00296008" style:font-size-asian="12pt" style:font-size-complex="12pt"/>
    </style:style>
    <style:style style:name="P7" style:family="paragraph" style:parent-style-name="Text_20_body">
      <style:paragraph-properties fo:margin-top="0.0799in" fo:margin-bottom="0.0799in" style:contextual-spacing="false" fo:line-height="100%" fo:text-align="start" style:justify-single-word="false"/>
      <style:text-properties style:font-name="Sabon LT Std1" fo:font-size="12pt" officeooo:rsid="002438e5" officeooo:paragraph-rsid="0027c963" style:font-size-asian="12pt" style:font-size-complex="12pt"/>
    </style:style>
    <style:style style:name="P8" style:family="paragraph" style:parent-style-name="Text_20_body">
      <style:paragraph-properties fo:margin-top="0.0799in" fo:margin-bottom="0.0799in" style:contextual-spacing="false" fo:line-height="100%" fo:text-align="start" style:justify-single-word="false"/>
      <style:text-properties style:font-name="Sabon LT Std1" fo:font-size="12pt" officeooo:rsid="002438e5" officeooo:paragraph-rsid="002bdc2e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10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11" style:family="paragraph" style:parent-style-name="Text_20_body" style:list-style-name="L1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dc2e" officeooo:paragraph-rsid="002bdc2e" style:font-size-asian="12pt" style:font-size-complex="12pt"/>
    </style:style>
    <style:style style:name="P12" style:family="paragraph" style:parent-style-name="Text_20_body" style:list-style-name="L3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dc2e" officeooo:paragraph-rsid="002bdc2e" style:font-size-asian="12pt" style:font-size-complex="12pt"/>
    </style:style>
    <style:style style:name="P13" style:family="paragraph" style:parent-style-name="Text_20_body" style:list-style-name="L3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dc2e" officeooo:paragraph-rsid="002dec5d" style:font-size-asian="12pt" style:font-size-complex="12pt"/>
    </style:style>
    <style:style style:name="P14" style:family="paragraph" style:parent-style-name="Text_20_body" style:list-style-name="L5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dc2e" officeooo:paragraph-rsid="0026a876" style:font-size-asian="12pt" style:font-size-complex="12pt"/>
    </style:style>
    <style:style style:name="P15" style:family="paragraph" style:parent-style-name="Text_20_body" style:list-style-name="L6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dc2e" officeooo:paragraph-rsid="0026a876" style:font-size-asian="12pt" style:font-size-complex="12pt"/>
    </style:style>
    <style:style style:name="P16" style:family="paragraph" style:parent-style-name="Text_20_body" style:list-style-name="L1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5f79" officeooo:paragraph-rsid="002bdc2e" style:font-size-asian="12pt" style:font-size-complex="12pt"/>
    </style:style>
    <style:style style:name="P17" style:family="paragraph" style:parent-style-name="Text_20_body" style:list-style-name="L2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b5f79" officeooo:paragraph-rsid="00296008" style:font-size-asian="12pt" style:font-size-complex="12pt"/>
    </style:style>
    <style:style style:name="P18" style:family="paragraph" style:parent-style-name="Text_20_body" style:list-style-name="L4">
      <style:paragraph-properties fo:margin-top="0in" fo:margin-bottom="0in" style:contextual-spacing="false" fo:line-height="100%" fo:text-align="start" style:justify-single-word="false"/>
      <style:text-properties style:font-name="Sabon LT Std1" fo:font-size="12pt" officeooo:rsid="002dd7c5" officeooo:paragraph-rsid="002dd7c5" style:font-size-asian="12pt" style:font-size-complex="12pt"/>
    </style:style>
    <style:style style:name="P19" style:family="paragraph" style:parent-style-name="Text_20_body" style:list-style-name="L3">
      <style:paragraph-properties fo:margin-top="0in" fo:margin-bottom="0in" style:contextual-spacing="false" fo:line-height="100%" fo:text-align="start" style:justify-single-word="false"/>
      <style:text-properties officeooo:rsid="002bdc2e" officeooo:paragraph-rsid="002bdc2e"/>
    </style:style>
    <style:style style:name="P20" style:family="paragraph" style:parent-style-name="Text_20_body" style:list-style-name="L3">
      <style:paragraph-properties fo:margin-top="0in" fo:margin-bottom="0in" style:contextual-spacing="false" fo:line-height="100%" fo:text-align="start" style:justify-single-word="false"/>
      <style:text-properties officeooo:rsid="002bdc2e" officeooo:paragraph-rsid="002dec5d"/>
    </style:style>
    <style:style style:name="T1" style:family="text">
      <style:text-properties style:font-name="Sabon LT Std1" officeooo:rsid="002244ea"/>
    </style:style>
    <style:style style:name="T2" style:family="text">
      <style:text-properties style:font-name="Sabon LT Std1" fo:font-size="12pt" style:font-size-asian="12pt" style:font-size-complex="12pt"/>
    </style:style>
    <style:style style:name="T3" style:family="text">
      <style:text-properties style:font-name="Sabon LT Std1" fo:font-size="12pt" officeooo:rsid="002438e5" style:font-size-asian="12pt" style:font-size-complex="12pt"/>
    </style:style>
    <style:style style:name="T4" style:family="text">
      <style:text-properties style:font-name="Sabon LT Std1" fo:font-size="12pt" officeooo:rsid="002dd7c5" style:font-size-asian="12pt" style:font-size-complex="12pt"/>
    </style:style>
    <style:style style:name="T5" style:family="text">
      <style:text-properties style:font-name="Sabon LT Std1" fo:font-size="12pt" officeooo:rsid="002dec5d" style:font-size-asian="12pt" style:font-size-complex="12pt"/>
    </style:style>
    <style:style style:name="T6" style:family="text">
      <style:text-properties style:font-name="Sabon LT Std1" officeooo:rsid="002438e5"/>
    </style:style>
    <style:style style:name="T7" style:family="text">
      <style:text-properties style:font-name="Sabon LT Std1" officeooo:rsid="002dec5d"/>
    </style:style>
    <style:style style:name="T8" style:family="text">
      <style:text-properties style:font-name="Sabon LT Std" fo:font-weight="bold" officeooo:rsid="001e7b65" style:letter-kerning="true" style:font-weight-asian="bold" style:font-weight-complex="bold"/>
    </style:style>
    <style:style style:name="T9" style:family="text">
      <style:text-properties style:font-name="Sabon LT Std" fo:font-weight="bold" officeooo:rsid="002244ea" style:letter-kerning="true" style:font-weight-asian="bold" style:font-weight-complex="bold"/>
    </style:style>
    <style:style style:name="T10" style:family="text">
      <style:text-properties officeooo:rsid="001b60a0"/>
    </style:style>
    <style:style style:name="T11" style:family="text">
      <style:text-properties officeooo:rsid="001fa257"/>
    </style:style>
    <style:style style:name="T12" style:family="text">
      <style:text-properties officeooo:rsid="002438e5"/>
    </style:style>
    <style:style style:name="T13" style:family="text">
      <style:text-properties officeooo:rsid="0025cebe"/>
    </style:style>
    <style:style style:name="T14" style:family="text">
      <style:text-properties officeooo:rsid="0027c963"/>
    </style:style>
    <style:style style:name="T15" style:family="text">
      <style:text-properties officeooo:rsid="00296008"/>
    </style:style>
    <style:style style:name="T16" style:family="text">
      <style:text-properties officeooo:rsid="0029bddd"/>
    </style:style>
    <style:style style:name="T17" style:family="text">
      <style:text-properties officeooo:rsid="002b5f79"/>
    </style:style>
    <style:style style:name="T18" style:family="text">
      <style:text-properties officeooo:rsid="002bdc2e"/>
    </style:style>
    <style:style style:name="T19" style:family="text">
      <style:text-properties officeooo:rsid="002dd7c5"/>
    </style:style>
    <style:style style:name="T20" style:family="text">
      <style:text-properties officeooo:rsid="002dec5d"/>
    </style:style>
    <style:style style:name="T21" style:family="text">
      <style:text-properties officeooo:rsid="0030b10f"/>
    </style:style>
    <style:style style:name="T22" style:family="text">
      <style:text-properties officeooo:rsid="0032060c"/>
    </style:style>
    <style:style style:name="T23" style:family="text">
      <style:text-properties officeooo:rsid="0034ef1a"/>
    </style:style>
    <style:style style:name="T24" style:family="text">
      <style:text-properties officeooo:rsid="0037efb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8">As a</text:span><text:span text:style-name="T10"> </text:span><text:span text:style-name="T11">registered </text:span><text:span text:style-name="T9">editor</text:span></text:h>
      <text:p text:style-name="P9">I want to be able to <text:span text:style-name="T1">create new </text:span><text:span text:style-name="T7">fronimo files</text:span><text:span text:style-name="T1"> </text:span><text:span text:style-name="T6">for the website</text:span></text:p>
      <text:p text:style-name="P2">in proper format so that they can be used to expand the database.</text:p>
      <text:p text:style-name="P1">-----------------------------</text:p>
      <text:p text:style-name="P4">Pressing [New] <text:span text:style-name="T20">on the home page </text:span>opens a form with <text:span text:style-name="T20">the following</text:span> fields in it (<text:span text:style-name="T13">R if required field, followed by -default value </text:span><text:span text:style-name="T20">and any constraints or method of obtaining the value</text:span>):</text:p>
      <text:p text:style-name="P4"/>
      <text:p text:style-name="P5">Title (<text:span text:style-name="T13">R-Untitled, </text:span><text:span text:style-name="T15">max 200 characters. May include newlines)</text:span></text:p>
      <text:p text:style-name="P6">Subtitle (none<text:span text:style-name="T13">, </text:span><text:span text:style-name="T15">max 200 characters. May include newlines</text:span>)</text:p>
      <text:p text:style-name="P6"><text:span text:style-name="T14">P</text:span>iece (<text:span text:style-name="T13">R-</text:span><text:span text:style-name="T14">T</text:span>itle<text:span text:style-name="T13">, </text:span><text:span text:style-name="T15">max 200 characters. May include newlines</text:span>)</text:p>
      <text:p text:style-name="P8">Composer (<text:span text:style-name="T13">R-Anonymous</text:span><text:span text:style-name="T17">)</text:span></text:p>
      <text:list xml:id="list3928830468" text:style-name="L1">
        <text:list-item>
          <text:p text:style-name="P11">Select Composer name as in Search form.</text:p>
        </text:list-item>
        <text:list-item>
          <text:p text:style-name="P16">If none match get [New] button. Pressing it opens New Composer Form:</text:p>
        </text:list-item>
      </text:list>
      <text:list xml:id="list2153129573" text:style-name="L2">
        <text:list-item>
          <text:list>
            <text:list-item>
              <text:p text:style-name="P17">First Name, Last name, Country, Alternate names [Submit | Cancel]</text:p>
            </text:list-item>
          </text:list>
        </text:list-item>
      </text:list>
      <text:p text:style-name="P6">Original composer (none<text:span text:style-name="T13">, </text:span><text:span text:style-name="T16">same as above</text:span>)</text:p>
      <text:p text:style-name="P8">Source (<text:span text:style-name="T13">R, </text:span><text:span text:style-name="T15">max 40 characters.</text:span></text:p>
      <text:list xml:id="list2216358592" text:style-name="L3">
        <text:list-item>
          <text:p text:style-name="P12">Get list of sources matching input text</text:p>
        </text:list-item>
        <text:list-item>
          <text:p text:style-name="P19"><text:span text:style-name="T3">S</text:span><text:span text:style-name="T2">elect desired source</text:span></text:p>
        </text:list-item>
        <text:list-item>
          <text:p text:style-name="P12">If no matches, get [New book] | [New MS] | [Private] buttons:</text:p>
          <text:list>
            <text:list-item>
              <text:p text:style-name="P12">:[New Book] | [Private]</text:p>
              <text:list>
                <text:list-item>
                  <text:p text:style-name="P12">Select or add Composer/editor/anthologist from name list or add new name as above.</text:p>
                </text:list-item>
              </text:list>
            </text:list-item>
            <text:list-item>
              <text:p text:style-name="P12">[New MS]</text:p>
              <text:list>
                <text:list-item>
                  <text:p text:style-name="P13">Select library name from text input</text:p>
                </text:list-item>
                <text:list-item>
                  <text:p text:style-name="P20"><text:span text:style-name="T5">If none found, </text:span><text:span text:style-name="T2">open New Library dialog:</text:span></text:p>
                  <text:list>
                    <text:list-item>
                      <text:p text:style-name="P19"><text:span text:style-name="T2">Library name or </text:span><text:span text:style-name="T4">alternate </text:span><text:span text:style-name="T2">names, separated by “:”</text:span></text:p>
                    </text:list-item>
                    <text:list-item>
                      <text:p text:style-name="P19"><text:span text:style-name="T2">Library siglum (from </text:span><text:span text:style-name="T4">Siglum list (</text:span><text:a xlink:type="simple" xlink:href="https://rism.info/community/sigla.html" text:style-name="Internet_20_link" text:visited-style-name="Visited_20_Internet_20_Link"><text:span text:style-name="T4">https://rism.info/community/sigla.html</text:span></text:a><text:span text:style-name="T4">)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Document <text:span text:style-name="T14">(R</text:span><text:span text:style-name="T13">, </text:span><text:span text:style-name="T15">max </text:span><text:span text:style-name="T19">40</text:span><text:span text:style-name="T15"> characters</text:span><text:span text:style-name="T14">)</text:span></text:p>
      <text:list xml:id="list3498939762" text:style-name="L4">
        <text:list-item>
          <text:p text:style-name="P18">Get list of documents from above source. Click on desired document and volume.</text:p>
        </text:list-item>
        <text:list-item>
          <text:p text:style-name="P18">If none found, get [New document] button:</text:p>
          <text:list>
            <text:list-item>
              <text:p text:style-name="P18">Input document data:</text:p>
              <text:list>
                <text:list-item>
                  <text:p text:style-name="P18">Name, any alternate names, separated by “:”</text:p>
                </text:list-item>
                <text:list-item>
                  <text:p text:style-name="P18">Volume, if any</text:p>
                </text:list-item>
                <text:list-item>
                  <text:p text:style-name="P18">Date <text:span text:style-name="T12">(</text:span><text:span text:style-name="T13">R</text:span><text:span text:style-name="T12">– 4 digits from 1000 </text:span><text:span text:style-name="T13">to </text:span><text:span text:style-name="T12">current year)</text:span></text:p>
                </text:list-item>
                <text:list-item>
                  <text:p text:style-name="P18"><text:span text:style-name="T12">Page/folio (</text:span><text:span text:style-name="T13">R, </text:span><text:span text:style-name="T16">[p | f | % | #][.][ ][page or folio designation])</text:span></text:p>
                </text:list-item>
              </text:list>
            </text:list-item>
          </text:list>
        </text:list-item>
      </text:list>
      <text:p text:style-name="P5">Encoder (<text:span text:style-name="T13">R</text:span>-<text:span text:style-name="T16">[</text:span>current editor first and last names<text:span text:style-name="T16">]</text:span>)</text:p>
      <text:p text:style-name="P5">Editor (<text:span text:style-name="T13">R, </text:span><text:span text:style-name="T19">same</text:span><text:span text:style-name="T16">]</text:span>)</text:p>
      <text:p text:style-name="P7"><text:span text:style-name="T14">C</text:span>ontributor (<text:span text:style-name="T13">R, same</text:span>)</text:p>
      <text:p text:style-name="P7"><text:soft-page-break/>Arranger (none, <text:span text:style-name="T16">same</text:span>)</text:p>
      <text:p text:style-name="P7"><text:span text:style-name="T14">I</text:span>ntabulator/<text:span text:style-name="T18">Arranger</text:span> (none, <text:span text:style-name="T18">select </text:span><text:span text:style-name="T20">from name list as above, or add new name, as above.</text:span></text:p>
      <text:list xml:id="list3472981178" text:style-name="L5">
        <text:list-header>
          <text:p text:style-name="P14">Select each instrument, as in search form</text:p>
        </text:list-header>
      </text:list>
      <text:p text:style-name="P5"><text:span text:style-name="T14">T</text:span>ype(<text:span text:style-name="T13">R-none</text:span>)</text:p>
      <text:list xml:id="list352933274" text:style-name="L6">
        <text:list-item>
          <text:p text:style-name="P15">Select each type, as in search form.</text:p>
        </text:list-item>
      </text:list>
      <text:p text:style-name="P5"><text:span text:style-name="T14">K</text:span>ey (<text:span text:style-name="T13">R-none</text:span>)</text:p>
      <text:p text:style-name="P7"><text:span text:style-name="T14">D</text:span>ifficulty(<text:span text:style-name="T13">R-</text:span>3, <text:span text:style-name="T16">1-6</text:span>)</text:p>
      <text:p text:style-name="P7"><text:span text:style-name="T14">S</text:span>ection(none, <text:span text:style-name="T16">1-50</text:span>)</text:p>
      <text:p text:style-name="P7"><text:span text:style-name="T14">P</text:span>art(none, <text:span text:style-name="T16">ensemble list or part designation</text:span>)</text:p>
      <text:p text:style-name="P3">File <text:span text:style-name="T23">is </text:span>saved as a fronimo file in editor’s directory <text:span text:style-name="T22">on website</text:span>, default name: new.ft3. A copy <text:span text:style-name="T23">or a link</text:span> also goes to editor’<text:span text:style-name="T21">s</text:span> <text:span text:style-name="T24">C</text:span>art for local acquisition by the edit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47M18S</meta:editing-duration>
    <meta:editing-cycles>11</meta:editing-cycles>
    <dc:title>default</dc:title>
    <dc:date>2022-01-04T15:39:21.362000000</dc:date>
    <meta:document-statistic meta:table-count="0" meta:image-count="0" meta:object-count="0" meta:page-count="2" meta:paragraph-count="45" meta:word-count="367" meta:character-count="2129" meta:non-whitespace-character-count="1829"/>
    <meta:template xlink:type="simple" xlink:actuate="onRequest" xlink:title="default" xlink:href="../../AppData/Roaming/LibreOffice/4/user/template/default.ott" meta:date="2021-08-05T07:28:42.062000000"/>
  </office:meta>
</office:document-meta>
</file>