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line-height="100%" fo:text-align="start" style:justify-single-word="false"/>
      <style:text-properties fo:font-size="16pt" officeooo:rsid="000c952b" officeooo:paragraph-rsid="000c952b" style:font-size-asian="14pt" style:font-size-complex="16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30f255" officeooo:paragraph-rsid="0030f255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1e7b65" officeooo:paragraph-rsid="00325ca0" style:font-size-asian="12pt" style:font-size-complex="12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Sabon LT Std1" fo:font-size="12pt" officeooo:rsid="00341f08" officeooo:paragraph-rsid="00341f08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fo:font-size="12pt" officeooo:rsid="000c952b" officeooo:paragraph-rsid="000c952b" style:font-size-asian="12pt" style:font-size-complex="12pt"/>
    </style:style>
    <style:style style:name="P6" style:family="paragraph" style:parent-style-name="Text_20_body">
      <style:paragraph-properties fo:line-height="100%" fo:text-align="start" style:justify-single-word="false"/>
      <style:text-properties fo:font-size="12pt" officeooo:rsid="0030f255" officeooo:paragraph-rsid="0030f255" style:font-size-asian="12pt" style:font-size-complex="12pt"/>
    </style:style>
    <style:style style:name="T1" style:family="text">
      <style:text-properties style:font-name="Sabon LT Std1"/>
    </style:style>
    <style:style style:name="T2" style:family="text">
      <style:text-properties style:font-name="Sabon LT Std1" officeooo:rsid="002244ea"/>
    </style:style>
    <style:style style:name="T3" style:family="text">
      <style:text-properties style:font-name="Sabon LT Std1" officeooo:rsid="002dec5d"/>
    </style:style>
    <style:style style:name="T4" style:family="text">
      <style:text-properties style:font-name="Sabon LT Std1" officeooo:rsid="0030f255"/>
    </style:style>
    <style:style style:name="T5" style:family="text">
      <style:text-properties style:font-name="Sabon LT Std1" officeooo:rsid="0034bf00"/>
    </style:style>
    <style:style style:name="T6" style:family="text">
      <style:text-properties style:font-name="Sabon LT Std" fo:font-weight="bold" officeooo:rsid="001e7b65" style:letter-kerning="true" style:font-weight-asian="bold" style:font-weight-complex="bold"/>
    </style:style>
    <style:style style:name="T7" style:family="text">
      <style:text-properties style:font-name="Sabon LT Std" fo:font-weight="bold" officeooo:rsid="002244ea" style:letter-kerning="true" style:font-weight-asian="bold" style:font-weight-complex="bold"/>
    </style:style>
    <style:style style:name="T8" style:family="text">
      <style:text-properties officeooo:rsid="001b60a0"/>
    </style:style>
    <style:style style:name="T9" style:family="text">
      <style:text-properties officeooo:rsid="001fa257"/>
    </style:style>
    <style:style style:name="T10" style:family="text">
      <style:text-properties officeooo:rsid="003149f7"/>
    </style:style>
    <style:style style:name="T11" style:family="text">
      <style:text-properties officeooo:rsid="0031da2d"/>
    </style:style>
    <style:style style:name="T12" style:family="text">
      <style:text-properties officeooo:rsid="0032120e"/>
    </style:style>
    <style:style style:name="T13" style:family="text">
      <style:text-properties officeooo:rsid="00325ca0"/>
    </style:style>
    <style:style style:name="T14" style:family="text">
      <style:text-properties officeooo:rsid="00341f08"/>
    </style:style>
    <style:style style:name="T15" style:family="text">
      <style:text-properties officeooo:rsid="0034bf00"/>
    </style:style>
    <style:style style:name="T16" style:family="text">
      <style:text-properties officeooo:rsid="0035e1a7"/>
    </style:style>
    <style:style style:name="T17" style:family="text">
      <style:text-properties officeooo:rsid="003735cd"/>
    </style:style>
    <style:style style:name="T18" style:family="text">
      <style:text-properties officeooo:rsid="00377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>As a</text:span><text:span text:style-name="T8"> </text:span><text:span text:style-name="T9">registered </text:span><text:span text:style-name="T7">editor</text:span></text:h>
      <text:p text:style-name="P5">I want to be able to <text:span text:style-name="T4">modify</text:span><text:span text:style-name="T2"> </text:span><text:span text:style-name="T5">existing </text:span><text:span text:style-name="T3">fronimo files </text:span><text:span text:style-name="T5">or edit newly created files</text:span><text:span text:style-name="T2"> </text:span><text:span text:style-name="T4">and upload </text:span><text:span text:style-name="T5">corrected/created files</text:span><text:span text:style-name="T4"> to the website</text:span></text:p>
      <text:p text:style-name="P6"><text:span text:style-name="T4">s</text:span><text:span text:style-name="T1">o that they can be approved and used by the administrator to update the site.</text:span></text:p>
      <text:p text:style-name="P3">-----------------------------</text:p>
      <text:p text:style-name="P4">If editor has created a new file for editing, it will <text:span text:style-name="T15">already </text:span>be in the [<text:span text:style-name="T17">Editor cart</text:span>].</text:p>
      <text:p text:style-name="P3"><text:span text:style-name="T13">Editor </text:span><text:span text:style-name="T14">may also locate</text:span><text:span text:style-name="T13"> files on </text:span><text:span text:style-name="T16">Server</text:span><text:span text:style-name="T13"> </text:span><text:span text:style-name="T14">(by search or in hierarchy) </text:span><text:span text:style-name="T13">that s/he wants to edit and mark them to be put in [</text:span><text:span text:style-name="T17">Editor </text:span><text:span text:style-name="T13">Cart]. </text:span></text:p>
      <text:p text:style-name="P2">Editor acquires items <text:span text:style-name="T12">from [</text:span><text:span text:style-name="T17">Editor</text:span><text:span text:style-name="T12"> C</text:span>art<text:span text:style-name="T12">]</text:span> <text:span text:style-name="T15">to be edited</text:span> <text:span text:style-name="T13">on editor’</text:span><text:span text:style-name="T18">s local</text:span><text:span text:style-name="T13"> machine</text:span></text:p>
      <text:p text:style-name="P2"><text:span text:style-name="T18">Editor downloads items and e</text:span>dits <text:span text:style-name="T18">them</text:span> <text:span text:style-name="T17">locally </text:span>in fronimo.</text:p>
      <text:p text:style-name="P2"><text:span text:style-name="T12">Logs</text:span> onto website, hits [Upload].</text:p>
      <text:p text:style-name="P2">Editor select<text:span text:style-name="T12">s</text:span> file<text:span text:style-name="T12">s</text:span> or directories on <text:span text:style-name="T13">editor’</text:span><text:span text:style-name="T17">s local</text:span> machine for upload.</text:p>
      <text:p text:style-name="P2">Hits [Upload Now]</text:p>
      <text:p text:style-name="P2">Selected files/directories are uploaded to <text:span text:style-name="T17">[Editor Cart]</text:span> on <text:span text:style-name="T16">Server</text:span>.</text:p>
      <text:p text:style-name="P2">Administrator is automatically notified <text:span text:style-name="T12">via email </text:span>of <text:span text:style-name="T13">these </text:span>uploads<text:span text:style-name="T10">. A button on the A</text:span><text:span text:style-name="T11">d</text:span><text:span text:style-name="T10">ministrator </text:span><text:span text:style-name="T11">home page is </text:span><text:span text:style-name="T14">also automatically </text:span><text:span text:style-name="T11">updated to show number of edits pending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bon LT Std" svg:font-family="'Sabon LT Std'" style:font-adornments="Bold" style:font-family-generic="roman" style:font-pitch="variable"/>
    <style:font-face style:name="Sabon LT Std1" svg:font-family="'Sabon LT Std'" style:font-adornments="Roma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057ce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  <style:text-properties style:font-name="Sabon LT Std1" fo:font-family="'Sabon LT Std'" style:font-style-name="Roman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6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14pt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1945in" fo:margin-bottom="0.194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Sabon LT Std1" fo:font-family="'Sabon LT Std'" style:font-style-name="Roman" style:font-family-generic="roman" style:font-pitch="variable" fo:font-weight="normal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835in" fo:margin-bottom="0in" style:contextual-spacing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0835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Sabon LT Std1" fo:font-family="'Sabon LT Std'" style:font-style-name="Roman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8752in" fo:margin-right="0in" fo:margin-top="0.0835in" fo:margin-bottom="0in" style:contextual-spacing="false" fo:text-indent="0in" style:auto-text-indent="false"/>
      <style:text-properties style:font-name="Sabon LT Std1" fo:font-family="'Sabon LT Std'" style:font-style-name="Roman" style:font-family-generic="roman" style:font-pitch="variable"/>
    </style:style>
    <style:style style:name="Footnote" style:family="paragraph" style:parent-style-name="Standard" style:class="extra">
      <style:text-properties style:font-name="Sabon LT Std1" fo:font-family="'Sabon LT Std'" style:font-style-name="Roman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indent="-0.25in" style:auto-text-indent="false"/>
    </style:style>
    <style:style style:name="Plain_20_Text" style:display-name="Plain Text" style:family="paragraph" style:parent-style-name="Standard">
      <style:paragraph-properties fo:margin-left="0in" fo:margin-right="0in" fo:margin-top="0.0835in" fo:margin-bottom="0in" style:contextual-spacing="false" fo:text-indent="0.5in" style:auto-text-indent="false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dent" style:family="paragraph" style:parent-style-name="Standard">
      <style:paragraph-properties fo:margin-left="0.5in" fo:margin-right="0.5in" fo:margin-top="0.0835in" fo:margin-bottom="0in" style:contextual-spacing="false" fo:text-indent="0in" style:auto-text-indent="false"/>
      <style:text-properties fo:color="#000000" loext:opacity="100%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abon LT Std" fo:font-family="'Sabon LT Std'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Sabon LT Std" fo:font-family="'Sabon LT Std'" style:font-style-name="Bol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/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/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5z1" style:family="text"/>
    <style:style style:name="WW8Num225z2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1z1" style:family="text"/>
    <style:style style:name="WW8Num231z2" style:family="text"/>
    <style:style style:name="WW8Num231z3" style:family="text"/>
    <style:style style:name="WW8Num231z4" style:family="text"/>
    <style:style style:name="WW8Num231z5" style:family="text"/>
    <style:style style:name="WW8Num231z6" style:family="text"/>
    <style:style style:name="WW8Num231z7" style:family="text"/>
    <style:style style:name="WW8Num231z8" style:family="text"/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/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/>
    <style:style style:name="WW8Num246z1" style:family="text"/>
    <style:style style:name="WW8Num246z2" style:family="text"/>
    <style:style style:name="WW8Num246z3" style:family="text"/>
    <style:style style:name="WW8Num246z4" style:family="text"/>
    <style:style style:name="WW8Num246z5" style:family="text"/>
    <style:style style:name="WW8Num246z6" style:family="text"/>
    <style:style style:name="WW8Num246z7" style:family="text"/>
    <style:style style:name="WW8Num246z8" style:family="text"/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/>
    <style:style style:name="WW8Num263z1" style:family="text"/>
    <style:style style:name="WW8Num263z2" style:family="text"/>
    <style:style style:name="WW8Num263z3" style:family="text"/>
    <style:style style:name="WW8Num263z4" style:family="text"/>
    <style:style style:name="WW8Num263z5" style:family="text"/>
    <style:style style:name="WW8Num263z6" style:family="text"/>
    <style:style style:name="WW8Num263z7" style:family="text"/>
    <style:style style:name="WW8Num263z8" style:family="text"/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8z1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/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0z1" style:family="text"/>
    <style:style style:name="WW8Num270z2" style:family="text"/>
    <style:style style:name="WW8Num270z3" style:family="text"/>
    <style:style style:name="WW8Num270z4" style:family="text"/>
    <style:style style:name="WW8Num270z5" style:family="text"/>
    <style:style style:name="WW8Num270z6" style:family="text"/>
    <style:style style:name="WW8Num270z7" style:family="text"/>
    <style:style style:name="WW8Num270z8" style:family="text"/>
    <style:style style:name="WW8Num271z0" style:family="text"/>
    <style:style style:name="WW8Num271z1" style:family="text"/>
    <style:style style:name="WW8Num271z2" style:family="text"/>
    <style:style style:name="WW8Num271z3" style:family="text"/>
    <style:style style:name="WW8Num271z4" style:family="text"/>
    <style:style style:name="WW8Num271z5" style:family="text"/>
    <style:style style:name="WW8Num271z6" style:family="text"/>
    <style:style style:name="WW8Num271z7" style:family="text"/>
    <style:style style:name="WW8Num271z8" style:family="text"/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/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/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/>
    <style:style style:name="WW8Num283z1" style:family="text"/>
    <style:style style:name="WW8Num283z2" style:family="text"/>
    <style:style style:name="WW8Num283z3" style:family="text"/>
    <style:style style:name="WW8Num283z4" style:family="text"/>
    <style:style style:name="WW8Num283z5" style:family="text"/>
    <style:style style:name="WW8Num283z6" style:family="text"/>
    <style:style style:name="WW8Num283z7" style:family="text"/>
    <style:style style:name="WW8Num283z8" style:family="text"/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/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/>
    <style:style style:name="WW8Num289z1" style:family="text"/>
    <style:style style:name="WW8Num289z2" style:family="text"/>
    <style:style style:name="WW8Num289z3" style:family="text"/>
    <style:style style:name="WW8Num289z4" style:family="text"/>
    <style:style style:name="WW8Num289z5" style:family="text"/>
    <style:style style:name="WW8Num289z6" style:family="text"/>
    <style:style style:name="WW8Num289z7" style:family="text"/>
    <style:style style:name="WW8Num289z8" style:family="text"/>
    <style:style style:name="WW8Num290z0" style:family="text"/>
    <style:style style:name="WW8Num290z1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28:42.242000000</meta:creation-date>
    <meta:generator>LibreOffice/7.2.0.4$Windows_X86_64 LibreOffice_project/9a9c6381e3f7a62afc1329bd359cc48accb6435b</meta:generator>
    <meta:editing-duration>PT1H14M49S</meta:editing-duration>
    <meta:editing-cycles>16</meta:editing-cycles>
    <dc:title>default</dc:title>
    <dc:date>2022-01-04T15:41:31.309000000</dc:date>
    <meta:document-statistic meta:table-count="0" meta:image-count="0" meta:object-count="0" meta:page-count="1" meta:paragraph-count="13" meta:word-count="161" meta:character-count="972" meta:non-whitespace-character-count="823"/>
    <meta:template xlink:type="simple" xlink:actuate="onRequest" xlink:title="default" xlink:href="../../AppData/Roaming/LibreOffice/4/user/template/default.ott" meta:date="2021-08-05T07:28:42.062000000"/>
  </office:meta>
</office:document-meta>
</file>