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0c952b" style:font-size-asian="12pt" style:font-size-complex="12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1e6591" officeooo:paragraph-rsid="001e6591" style:font-size-asian="12pt" style:font-size-complex="12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1ef0f1" officeooo:paragraph-rsid="001ef0f1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1f8930" officeooo:paragraph-rsid="001f8930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162f1" officeooo:paragraph-rsid="002162f1" style:font-size-asian="12pt" style:font-size-complex="12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1d4da" officeooo:paragraph-rsid="0021d4da" style:font-size-asian="12pt" style:font-size-complex="12pt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33a38" officeooo:paragraph-rsid="00233a38" style:font-size-asian="12pt" style:font-size-complex="12pt"/>
    </style:style>
    <style:style style:name="P8" style:family="paragraph" style:parent-style-name="Heading_20_1">
      <style:paragraph-properties fo:line-height="100%" fo:text-align="start" style:justify-single-word="false"/>
      <style:text-properties style:font-name="Sabon LT Std" fo:font-size="16pt" fo:font-weight="bold" officeooo:rsid="001e6591" officeooo:paragraph-rsid="001e6591" style:letter-kerning="true" style:font-size-asian="14pt" style:font-weight-asian="bold" style:font-size-complex="16pt" style:font-weight-complex="bold"/>
    </style:style>
    <style:style style:name="T1" style:family="text">
      <style:text-properties officeooo:rsid="001e6591"/>
    </style:style>
    <style:style style:name="T2" style:family="text">
      <style:text-properties officeooo:rsid="001f8930"/>
    </style:style>
    <style:style style:name="T3" style:family="text">
      <style:text-properties officeooo:rsid="002162f1"/>
    </style:style>
    <style:style style:name="T4" style:family="text">
      <style:text-properties officeooo:rsid="0021d4da"/>
    </style:style>
    <style:style style:name="T5" style:family="text">
      <style:text-properties officeooo:rsid="0025daad"/>
    </style:style>
    <style:style style:name="T6" style:family="text">
      <style:text-properties officeooo:rsid="00275d63"/>
    </style:style>
    <style:style style:name="T7" style:family="text">
      <style:text-properties officeooo:rsid="0028bd1d"/>
    </style:style>
    <style:style style:name="T8" style:family="text">
      <style:text-properties officeooo:rsid="0029f6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As a<text:span text:style-name="T8">n</text:span><text:span text:style-name="T4"> administrator</text:span>,</text:h>
      <text:p text:style-name="P1">I want to be able to <text:span text:style-name="T1">add, view, list, add, delete, and modify user accounts</text:span></text:p>
      <text:p text:style-name="P2">so that the accounts are up to date and correct.</text:p>
      <text:p text:style-name="P2">-------------</text:p>
      <text:p text:style-name="P3">Assuming <text:span text:style-name="T3">administrator </text:span>is already created and given a username, login in under that name.</text:p>
      <text:p text:style-name="P3"><text:span text:style-name="T2">[Add user], or </text:span><text:span text:style-name="T6">[Modify</text:span><text:span text:style-name="T2">], </text:span><text:span text:style-name="T6">inputting a string. </text:span><text:s/>All matching <text:span text:style-name="T6">username</text:span>s are listed <text:span text:style-name="T2">(If username is blank, list all) </text:span>, up to 50 (or whatever fits on screen), then [more] as needed. If more than one listed, click on the one we want to <text:span text:style-name="T2">work on</text:span>, or if there is only one, put us in the form for <text:span text:style-name="T2">user-detail</text:span>:</text:p>
      <text:p text:style-name="P3">username</text:p>
      <text:p text:style-name="P3">email</text:p>
      <text:p text:style-name="P3">first_name</text:p>
      <text:p text:style-name="P3">last_name</text:p>
      <text:p text:style-name="P3">when created.</text:p>
      <text:p text:style-name="P3">when last logged in</text:p>
      <text:p text:style-name="P3">User type (user, editor, admin, superuser)</text:p>
      <text:p text:style-name="P4">Active?</text:p>
      <text:p text:style-name="P4">[Modify] <text:s/>[Delete]</text:p>
      <text:p text:style-name="P4">Delete → active = false</text:p>
      <text:p text:style-name="P4">Add creates a new form, blank except for <text:span text:style-name="T3">Active= true and when created = today. Otherwise, </text:span><text:span text:style-name="T6">s</text:span><text:span text:style-name="T3">ame as </text:span><text:span text:style-name="T6">M</text:span><text:span text:style-name="T3">odify.</text:span></text:p>
      <text:p text:style-name="P5">Username, First Name, Last Name, Usertype cannot be blank.</text:p>
      <text:p text:style-name="P5">Usertype: is 1 (user) 2 (editor) <text:s/><text:span text:style-name="T7">and </text:span>3 (administrator).</text:p>
      <text:p text:style-name="P5">Administrator can create, modify, or delete user or editor accounts, <text:span text:style-name="T4">and change passwords, </text:span>but not <text:span text:style-name="T4">on </text:span>administrator accounts <text:span text:style-name="T7">(except their own)</text:span>.</text:p>
      <text:p text:style-name="P6">Any user can modify, change password or delete (render inactive) their own account (except <text:span text:style-name="T5">they can’t modify</text:span> user type).</text:p>
      <text:p text:style-name="P7">[Login] | [Signup] buttons <text:span text:style-name="T6">on Nav bar </text:span>replaced by [username:usertype] (for types &gt; 1) on login.</text:p>
      <text:p text:style-name="P7">Clicking on [username:usertype] gives option to log out or modify the user accou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2.0.4$Windows_X86_64 LibreOffice_project/9a9c6381e3f7a62afc1329bd359cc48accb6435b</meta:generator>
    <meta:editing-duration>PT52M10S</meta:editing-duration>
    <meta:editing-cycles>10</meta:editing-cycles>
    <dc:title>default</dc:title>
    <dc:date>2022-01-04T15:53:07.415000000</dc:date>
    <meta:document-statistic meta:table-count="0" meta:image-count="0" meta:object-count="0" meta:page-count="1" meta:paragraph-count="23" meta:word-count="231" meta:character-count="1360" meta:non-whitespace-character-count="1149"/>
    <meta:template xlink:type="simple" xlink:actuate="onRequest" xlink:title="default" xlink:href="../../AppData/Roaming/LibreOffice/4/user/template/default.ott" meta:date="2021-08-05T07:28:42.062000000"/>
  </office:meta>
</office:document-meta>
</file>