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 loext:decorative="false"/>
      <style:paragraph-properties style:writing-mode="lr-tb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5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2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34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8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76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2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77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8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2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88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02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9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509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348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66cm" loext:decorative="false"/>
      <style:paragraph-properties style:writing-mode="lr-tb"/>
    </style:style>
    <style:style style:name="gr24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369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42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018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09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76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37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49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86cm" fo:min-width="0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342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style:font-size-asian="14pt" style:font-size-complex="14pt"/>
    </style:style>
    <style:style style:name="P4" style:family="paragraph">
      <loext:graphic-properties draw:fill="none" draw:fill-color="#ffffff"/>
      <style:text-properties fo:font-size="12pt"/>
    </style:style>
    <style:style style:name="P5" style:family="paragraph">
      <loext:graphic-properties draw:fill="none" draw:fill-color="#ffffff"/>
      <style:text-properties fo:font-size="14pt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font-size="12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12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191cm" svg:height="0.962cm" svg:x="12.587cm" svg:y="2.352cm">
          <draw:text-box>
            <text:p>Home</text:p>
          </draw:text-box>
        </draw:frame>
        <draw:line draw:style-name="gr2" draw:text-style-name="P2" draw:layer="layout" svg:x1="3.34cm" svg:y1="3.939cm" svg:x2="24.626cm" svg:y2="3.912cm">
          <text:p/>
        </draw:line>
        <draw:line draw:style-name="gr2" draw:text-style-name="P2" draw:layer="layout" svg:x1="13.727cm" svg:y1="3.322cm" svg:x2="13.727cm" svg:y2="3.878cm">
          <text:p/>
        </draw:line>
        <draw:frame draw:style-name="gr3" draw:text-style-name="P3" draw:layer="layout" svg:width="2.25cm" svg:height="0.725cm" svg:x="23.357cm" svg:y="4.427cm">
          <draw:text-box>
            <text:p><text:span text:style-name="T1">Accounts</text:span></text:p>
          </draw:text-box>
        </draw:frame>
        <draw:line draw:style-name="gr2" draw:text-style-name="P2" draw:layer="layout" svg:x1="23.027cm" svg:y1="5.722cm" svg:x2="26.082cm" svg:y2="5.762cm">
          <text:p/>
        </draw:line>
        <draw:frame draw:style-name="gr4" draw:text-style-name="P4" draw:layer="layout" svg:width="1.399cm" svg:height="0.725cm" svg:x="22.37cm" svg:y="6.267cm">
          <draw:text-box>
            <text:p><text:span text:style-name="T1">login</text:span></text:p>
          </draw:text-box>
        </draw:frame>
        <draw:frame draw:style-name="gr5" draw:text-style-name="P4" draw:layer="layout" svg:width="1.916cm" svg:height="0.725cm" svg:x="23.445cm" svg:y="6.285cm">
          <draw:text-box>
            <text:p><text:span text:style-name="T1">register</text:span></text:p>
          </draw:text-box>
        </draw:frame>
        <draw:frame draw:style-name="gr6" draw:text-style-name="P5" draw:layer="layout" svg:width="1.751cm" svg:height="0.725cm" svg:x="25.15cm" svg:y="6.251cm">
          <draw:text-box>
            <text:p><text:span text:style-name="T2">modify</text:span></text:p>
          </draw:text-box>
        </draw:frame>
        <draw:frame draw:style-name="gr7" draw:text-style-name="P4" draw:layer="layout" svg:width="3.216cm" svg:height="0.725cm" svg:x="19.12cm" svg:y="4.41cm">
          <draw:text-box>
            <text:p><text:span text:style-name="T3">Download cart</text:span></text:p>
          </draw:text-box>
        </draw:frame>
        <draw:line draw:style-name="gr2" draw:text-style-name="P2" draw:layer="layout" svg:x1="19.74cm" svg:y1="5.697cm" svg:x2="21.627cm" svg:y2="5.697cm">
          <text:p/>
        </draw:line>
        <draw:frame draw:style-name="gr6" draw:text-style-name="P4" draw:layer="layout" svg:width="1.751cm" svg:height="0.725cm" svg:x="20.702cm" svg:y="6.285cm">
          <draw:text-box>
            <text:p><text:span text:style-name="T1">modify</text:span></text:p>
          </draw:text-box>
        </draw:frame>
        <draw:frame draw:style-name="gr8" draw:text-style-name="P4" draw:layer="layout" svg:width="1.848cm" svg:height="0.725cm" svg:x="2.52cm" svg:y="4.41cm">
          <draw:text-box>
            <text:p><text:span text:style-name="T3">Search</text:span></text:p>
          </draw:text-box>
        </draw:frame>
        <draw:frame draw:style-name="gr9" draw:text-style-name="P4" draw:layer="layout" svg:width="1.988cm" svg:height="0.725cm" svg:x="12.271cm" svg:y="6.286cm">
          <draw:text-box>
            <text:p><text:span text:style-name="T1">sources</text:span></text:p>
          </draw:text-box>
        </draw:frame>
        <draw:frame draw:style-name="gr10" draw:text-style-name="P4" draw:layer="layout" svg:width="2.576cm" svg:height="0.725cm" svg:x="14.046cm" svg:y="6.285cm">
          <draw:text-box>
            <text:p><text:span text:style-name="T1">composers</text:span></text:p>
          </draw:text-box>
        </draw:frame>
        <draw:frame draw:style-name="gr11" draw:text-style-name="P4" draw:layer="layout" svg:width="2.36cm" svg:height="0.725cm" svg:x="16.346cm" svg:y="6.285cm">
          <draw:text-box>
            <text:p><text:span text:style-name="T1">facsimiles</text:span></text:p>
          </draw:text-box>
        </draw:frame>
        <draw:line draw:style-name="gr2" draw:text-style-name="P2" draw:layer="layout" svg:x1="10.627cm" svg:y1="3.922cm" svg:x2="10.627cm" svg:y2="4.478cm">
          <text:p/>
        </draw:line>
        <draw:line draw:style-name="gr2" draw:text-style-name="P2" draw:layer="layout" svg:x1="20.527cm" svg:y1="3.922cm" svg:x2="20.527cm" svg:y2="4.478cm">
          <text:p/>
        </draw:line>
        <draw:line draw:style-name="gr2" draw:text-style-name="P2" draw:layer="layout" svg:x1="24.627cm" svg:y1="3.922cm" svg:x2="24.627cm" svg:y2="4.478cm">
          <text:p/>
        </draw:line>
        <draw:line draw:style-name="gr2" draw:text-style-name="P2" draw:layer="layout" svg:x1="15.042cm" svg:y1="5.136cm" svg:x2="15.027cm" svg:y2="5.778cm">
          <text:p/>
        </draw:line>
        <draw:line draw:style-name="gr2" draw:text-style-name="P2" draw:layer="layout" svg:x1="20.527cm" svg:y1="5.122cm" svg:x2="20.527cm" svg:y2="5.678cm">
          <text:p/>
        </draw:line>
        <draw:line draw:style-name="gr2" draw:text-style-name="P2" draw:layer="layout" svg:x1="24.627cm" svg:y1="5.122cm" svg:x2="24.627cm" svg:y2="5.678cm">
          <text:p/>
        </draw:line>
        <draw:line draw:style-name="gr2" draw:text-style-name="P2" draw:layer="layout" svg:x1="15.027cm" svg:y1="3.922cm" svg:x2="15.027cm" svg:y2="4.478cm">
          <text:p/>
        </draw:line>
        <draw:line draw:style-name="gr2" draw:text-style-name="P2" draw:layer="layout" svg:x1="13.227cm" svg:y1="5.822cm" svg:x2="13.227cm" svg:y2="6.378cm">
          <text:p/>
        </draw:line>
        <draw:line draw:style-name="gr2" draw:text-style-name="P2" draw:layer="layout" svg:x1="15.327cm" svg:y1="5.722cm" svg:x2="15.327cm" svg:y2="6.278cm">
          <text:p/>
        </draw:line>
        <draw:line draw:style-name="gr2" draw:text-style-name="P2" draw:layer="layout" svg:x1="17.227cm" svg:y1="5.722cm" svg:x2="17.227cm" svg:y2="6.278cm">
          <text:p/>
        </draw:line>
        <draw:line draw:style-name="gr2" draw:text-style-name="P2" draw:layer="layout" svg:x1="13.228cm" svg:y1="5.797cm" svg:x2="17.26cm" svg:y2="5.745cm">
          <text:p/>
        </draw:line>
        <draw:line draw:style-name="gr2" draw:text-style-name="P2" draw:layer="layout" svg:x1="19.727cm" svg:y1="5.722cm" svg:x2="19.727cm" svg:y2="6.278cm">
          <text:p/>
        </draw:line>
        <draw:line draw:style-name="gr2" draw:text-style-name="P2" draw:layer="layout" svg:x1="21.627cm" svg:y1="5.722cm" svg:x2="21.627cm" svg:y2="6.278cm">
          <text:p/>
        </draw:line>
        <draw:line draw:style-name="gr2" draw:text-style-name="P2" draw:layer="layout" svg:x1="17.227cm" svg:y1="5.722cm" svg:x2="17.227cm" svg:y2="6.278cm">
          <text:p/>
        </draw:line>
        <draw:line draw:style-name="gr2" draw:text-style-name="P2" draw:layer="layout" svg:x1="26.063cm" svg:y1="5.792cm" svg:x2="26.063cm" svg:y2="6.348cm">
          <text:p/>
        </draw:line>
        <draw:line draw:style-name="gr2" draw:text-style-name="P2" draw:layer="layout" svg:x1="23.027cm" svg:y1="5.722cm" svg:x2="23.027cm" svg:y2="6.278cm">
          <text:p/>
        </draw:line>
        <draw:line draw:style-name="gr2" draw:text-style-name="P2" draw:layer="layout" svg:x1="17.227cm" svg:y1="5.822cm" svg:x2="17.227cm" svg:y2="6.378cm">
          <text:p/>
        </draw:line>
        <draw:frame draw:style-name="gr12" draw:text-style-name="P7" draw:layer="layout" svg:width="2.59cm" svg:height="0.952cm" svg:x="9.305cm" svg:y="4.475cm">
          <draw:text-box>
            <text:p text:style-name="P6"><text:span text:style-name="T3">New Posts</text:span></text:p>
          </draw:text-box>
        </draw:frame>
        <draw:line draw:style-name="gr2" draw:text-style-name="P2" draw:layer="layout" svg:x1="15.327cm" svg:y1="5.722cm" svg:x2="15.327cm" svg:y2="6.278cm">
          <text:p/>
        </draw:line>
        <draw:line draw:style-name="gr2" draw:text-style-name="P2" draw:layer="layout" svg:x1="15.327cm" svg:y1="5.722cm" svg:x2="15.327cm" svg:y2="6.278cm">
          <text:p/>
        </draw:line>
        <draw:frame draw:style-name="gr13" draw:text-style-name="P4" draw:layer="layout" svg:width="1.277cm" svg:height="0.725cm" svg:x="6.372cm" svg:y="17.469cm">
          <draw:text-box>
            <text:p><text:span text:style-name="T1">midi</text:span></text:p>
          </draw:text-box>
        </draw:frame>
        <draw:frame draw:style-name="gr14" draw:text-style-name="P4" draw:layer="layout" svg:width="1.281cm" svg:height="0.725cm" svg:x="6.372cm" svg:y="18.37cm">
          <draw:text-box>
            <text:p><text:span text:style-name="T1">play</text:span></text:p>
          </draw:text-box>
        </draw:frame>
        <draw:frame draw:style-name="gr15" draw:text-style-name="P4" draw:layer="layout" svg:width="2.322cm" svg:height="0.725cm" svg:x="18.582cm" svg:y="6.265cm">
          <draw:text-box>
            <text:p><text:span text:style-name="T1">download</text:span></text:p>
          </draw:text-box>
        </draw:frame>
        <draw:frame draw:style-name="gr16" draw:text-style-name="P9" draw:layer="layout" svg:width="1.395cm" svg:height="0.725cm" svg:x="14.317cm" svg:y="4.42cm">
          <draw:text-box>
            <text:p text:style-name="P8"><text:span text:style-name="T3">Files</text:span></text:p>
          </draw:text-box>
        </draw:frame>
        <draw:line draw:style-name="gr2" draw:text-style-name="P2" draw:layer="layout" svg:x1="3.427cm" svg:y1="3.922cm" svg:x2="3.427cm" svg:y2="4.478cm">
          <text:p/>
        </draw:line>
        <draw:line draw:style-name="gr2" draw:text-style-name="P2" draw:layer="layout" svg:x1="3.427cm" svg:y1="5.022cm" svg:x2="3.427cm" svg:y2="5.578cm">
          <text:p/>
        </draw:line>
        <draw:frame draw:style-name="gr17" draw:text-style-name="P4" draw:layer="layout" svg:width="2.602cm" svg:height="0.725cm" svg:x="2.12cm" svg:y="5.511cm">
          <draw:text-box>
            <text:p><text:span text:style-name="T3">settings list</text:span></text:p>
          </draw:text-box>
        </draw:frame>
        <draw:line draw:style-name="gr2" draw:text-style-name="P2" draw:layer="layout" svg:x1="3.427cm" svg:y1="6.122cm" svg:x2="3.427cm" svg:y2="6.678cm">
          <text:p/>
        </draw:line>
        <draw:frame draw:style-name="gr18" draw:text-style-name="P4" draw:layer="layout" svg:width="2.89cm" svg:height="0.725cm" svg:x="2.02cm" svg:y="6.612cm">
          <draw:text-box>
            <text:p><text:span text:style-name="T3">setting detail</text:span></text:p>
          </draw:text-box>
        </draw:frame>
        <draw:line draw:style-name="gr2" draw:text-style-name="P2" draw:layer="layout" svg:x1="3.427cm" svg:y1="7.322cm" svg:x2="3.427cm" svg:y2="7.878cm">
          <text:p/>
        </draw:line>
        <draw:line draw:style-name="gr2" draw:text-style-name="P2" draw:layer="layout" svg:x1="2.922cm" svg:y1="7.933cm" svg:x2="9.227cm" svg:y2="7.933cm">
          <text:p/>
        </draw:line>
        <draw:frame draw:style-name="gr19" draw:text-style-name="P11" draw:layer="layout" svg:width="2.009cm" svg:height="1.199cm" svg:x="1.946cm" svg:y="8.489cm">
          <draw:text-box>
            <text:p text:style-name="P10"><text:span text:style-name="T1">settings</text:span></text:p>
            <text:p text:style-name="P10"><text:span text:style-name="T1">browser</text:span></text:p>
          </draw:text-box>
        </draw:frame>
        <draw:frame draw:style-name="gr20" draw:text-style-name="P11" draw:layer="layout" svg:width="1.848cm" svg:height="1.199cm" svg:x="5.447cm" svg:y="9.79cm">
          <draw:text-box>
            <text:p text:style-name="P10"><text:span text:style-name="T1">section</text:span></text:p>
            <text:p text:style-name="P10"><text:span text:style-name="T1">list</text:span></text:p>
          </draw:text-box>
        </draw:frame>
        <draw:frame draw:style-name="gr21" draw:text-style-name="P4" draw:layer="layout" svg:width="2.78cm" svg:height="0.725cm" svg:x="5.015cm" svg:y="8.52cm">
          <draw:text-box>
            <text:p><text:span text:style-name="T3">if &gt;1 section</text:span></text:p>
          </draw:text-box>
        </draw:frame>
        <draw:line draw:style-name="gr2" draw:text-style-name="P2" draw:layer="layout" svg:x1="6.427cm" svg:y1="7.922cm" svg:x2="6.427cm" svg:y2="8.478cm">
          <text:p/>
        </draw:line>
        <draw:line draw:style-name="gr2" draw:text-style-name="P2" draw:layer="layout" svg:x1="2.927cm" svg:y1="7.922cm" svg:x2="2.927cm" svg:y2="8.478cm">
          <text:p/>
        </draw:line>
        <draw:line draw:style-name="gr2" draw:text-style-name="P2" draw:layer="layout" svg:x1="6.427cm" svg:y1="9.322cm" svg:x2="6.427cm" svg:y2="9.878cm">
          <text:p/>
        </draw:line>
        <draw:frame draw:style-name="gr20" draw:text-style-name="P11" draw:layer="layout" svg:width="1.848cm" svg:height="1.199cm" svg:x="5.547cm" svg:y="11.191cm">
          <draw:text-box>
            <text:p text:style-name="P10"><text:span text:style-name="T1">section</text:span></text:p>
            <text:p text:style-name="P10"><text:span text:style-name="T1">detail</text:span></text:p>
          </draw:text-box>
        </draw:frame>
        <draw:frame draw:style-name="gr22" draw:text-style-name="P11" draw:layer="layout" svg:width="2.826cm" svg:height="1.673cm" svg:x="7.816cm" svg:y="8.552cm">
          <draw:text-box>
            <text:p text:style-name="P10"><text:span text:style-name="T3">If 1 section</text:span></text:p>
            <text:p text:style-name="P10"><text:span text:style-name="T3">only</text:span></text:p>
          </draw:text-box>
        </draw:frame>
        <draw:line draw:style-name="gr2" draw:text-style-name="P2" draw:layer="layout" svg:x1="6.427cm" svg:y1="10.822cm" svg:x2="6.427cm" svg:y2="11.378cm">
          <text:p/>
        </draw:line>
        <draw:line draw:style-name="gr2" draw:text-style-name="P2" draw:layer="layout" svg:x1="9.227cm" svg:y1="7.922cm" svg:x2="9.227cm" svg:y2="8.478cm">
          <text:p/>
        </draw:line>
        <draw:frame draw:style-name="gr23" draw:text-style-name="P4" draw:layer="layout" svg:width="2.166cm" svg:height="0.725cm" svg:x="3.016cm" svg:y="13.32cm">
          <draw:text-box>
            <text:p><text:span text:style-name="T3">if &gt;1 part</text:span></text:p>
          </draw:text-box>
        </draw:frame>
        <draw:line draw:style-name="gr24" draw:text-style-name="P2" draw:layer="layout" svg:x1="8.639cm" svg:y1="9.708cm" svg:x2="7.286cm" svg:y2="11.56cm">
          <text:p/>
        </draw:line>
        <draw:frame draw:style-name="gr25" draw:text-style-name="P4" draw:layer="layout" svg:width="1.869cm" svg:height="0.725cm" svg:x="3.247cm" svg:y="14.391cm">
          <draw:text-box>
            <text:p><text:span text:style-name="T1">part list</text:span></text:p>
          </draw:text-box>
        </draw:frame>
        <draw:line draw:style-name="gr2" draw:text-style-name="P2" draw:layer="layout" svg:x1="6.427cm" svg:y1="12.222cm" svg:x2="6.427cm" svg:y2="12.778cm">
          <text:p/>
        </draw:line>
        <draw:line draw:style-name="gr2" draw:text-style-name="P2" draw:layer="layout" svg:x1="4.127cm" svg:y1="13.922cm" svg:x2="4.127cm" svg:y2="14.478cm">
          <text:p/>
        </draw:line>
        <draw:line draw:style-name="gr2" draw:text-style-name="P2" draw:layer="layout" svg:x1="4.089cm" svg:y1="12.781cm" svg:x2="8.737cm" svg:y2="12.765cm">
          <text:p/>
        </draw:line>
        <draw:line draw:style-name="gr2" draw:text-style-name="P2" draw:layer="layout" svg:x1="6.427cm" svg:y1="10.822cm" svg:x2="6.427cm" svg:y2="11.378cm">
          <text:p/>
        </draw:line>
        <draw:line draw:style-name="gr2" draw:text-style-name="P2" draw:layer="layout" svg:x1="4.127cm" svg:y1="12.822cm" svg:x2="4.127cm" svg:y2="13.378cm">
          <text:p/>
        </draw:line>
        <draw:frame draw:style-name="gr26" draw:text-style-name="P11" draw:layer="layout" svg:width="1.92cm" svg:height="1.199cm" svg:x="7.716cm" svg:y="13.322cm">
          <draw:text-box>
            <text:p text:style-name="P10"><text:span text:style-name="T3">if 1 part</text:span></text:p>
            <text:p text:style-name="P10"><text:span text:style-name="T3">only</text:span></text:p>
          </draw:text-box>
        </draw:frame>
        <draw:line draw:style-name="gr2" draw:text-style-name="P2" draw:layer="layout" svg:x1="8.627cm" svg:y1="12.722cm" svg:x2="8.627cm" svg:y2="13.278cm">
          <text:p/>
        </draw:line>
        <draw:line draw:style-name="gr2" draw:text-style-name="P2" draw:layer="layout" svg:x1="6.527cm" svg:y1="3.922cm" svg:x2="6.527cm" svg:y2="4.478cm">
          <text:p/>
        </draw:line>
        <draw:frame draw:style-name="gr27" draw:text-style-name="P11" draw:layer="layout" svg:width="3.275cm" svg:height="1.199cm" svg:x="4.927cm" svg:y="4.575cm">
          <draw:text-box>
            <text:p text:style-name="P10"><text:span text:style-name="T3">Miscellaneous</text:span></text:p>
            <text:p text:style-name="P10"><text:span text:style-name="T3">Links</text:span></text:p>
          </draw:text-box>
        </draw:frame>
        <draw:line draw:style-name="gr2" draw:text-style-name="P2" draw:layer="layout" svg:x1="4.127cm" svg:y1="15.022cm" svg:x2="4.127cm" svg:y2="15.578cm">
          <text:p/>
        </draw:line>
        <draw:frame draw:style-name="gr28" draw:text-style-name="P11" draw:layer="layout" svg:width="1.518cm" svg:height="1.199cm" svg:x="3.347cm" svg:y="15.392cm">
          <draw:text-box>
            <text:p text:style-name="P10"><text:span text:style-name="T1">part</text:span></text:p>
            <text:p text:style-name="P10"><text:span text:style-name="T1">detail</text:span></text:p>
          </draw:text-box>
        </draw:frame>
        <draw:line draw:style-name="gr2" draw:text-style-name="P2" draw:layer="layout" svg:x1="4.127cm" svg:y1="16.422cm" svg:x2="4.127cm" svg:y2="16.978cm">
          <text:p/>
        </draw:line>
        <draw:line draw:style-name="gr2" draw:text-style-name="P2" draw:layer="layout" svg:x1="3.127cm" svg:y1="17.022cm" svg:x2="14.135cm" svg:y2="17.022cm">
          <text:p/>
        </draw:line>
        <draw:line draw:style-name="gr24" draw:text-style-name="P2" draw:layer="layout" svg:x1="7.785cm" svg:y1="14.352cm" svg:x2="4.865cm" svg:y2="15.988cm">
          <text:p/>
        </draw:line>
        <draw:line draw:style-name="gr2" draw:text-style-name="P2" draw:layer="layout" svg:x1="3.127cm" svg:y1="17.022cm" svg:x2="3.127cm" svg:y2="17.578cm">
          <text:p/>
        </draw:line>
        <draw:line draw:style-name="gr2" draw:text-style-name="P2" draw:layer="layout" svg:x1="7.027cm" svg:y1="17.022cm" svg:x2="7.027cm" svg:y2="17.578cm">
          <text:p/>
        </draw:line>
        <draw:frame draw:style-name="gr22" draw:text-style-name="P4" draw:layer="layout" svg:width="1.905cm" svg:height="1.673cm" svg:x="2.487cm" svg:y="17.442cm">
          <draw:text-box>
            <text:p text:style-name="P10"><text:span text:style-name="T1">PDF</text:span></text:p>
          </draw:text-box>
        </draw:frame>
        <draw:line draw:style-name="gr2" draw:text-style-name="P2" draw:layer="layout" svg:x1="7.127cm" svg:y1="18.022cm" svg:x2="7.127cm" svg:y2="18.578cm">
          <text:p/>
        </draw:line>
        <draw:line draw:style-name="gr2" draw:text-style-name="P2" draw:layer="layout" svg:x1="9.928cm" svg:y1="18.022cm" svg:x2="9.928cm" svg:y2="18.578cm">
          <text:p/>
        </draw:line>
        <draw:frame draw:style-name="gr15" draw:text-style-name="P4" draw:layer="layout" svg:width="2.322cm" svg:height="0.725cm" svg:x="7.804cm" svg:y="18.987cm">
          <draw:text-box>
            <text:p><text:span text:style-name="T1">download</text:span></text:p>
          </draw:text-box>
        </draw:frame>
        <draw:frame draw:style-name="gr29" draw:text-style-name="P4" draw:layer="layout" svg:width="1.209cm" svg:height="0.725cm" svg:x="10.177cm" svg:y="18.974cm">
          <draw:text-box>
            <text:p><text:span text:style-name="T1">cart</text:span></text:p>
          </draw:text-box>
        </draw:frame>
        <draw:line draw:style-name="gr2" draw:text-style-name="P2" draw:layer="layout" svg:x1="9.927cm" svg:y1="17.022cm" svg:x2="9.927cm" svg:y2="17.578cm">
          <text:p/>
        </draw:line>
        <draw:frame draw:style-name="gr30" draw:text-style-name="P4" draw:layer="layout" svg:width="0.976cm" svg:height="0.725cm" svg:x="9.472cm" svg:y="17.47cm">
          <draw:text-box>
            <text:p><text:span text:style-name="T1">ft3</text:span></text:p>
          </draw:text-box>
        </draw:frame>
        <draw:frame draw:style-name="gr31" draw:text-style-name="P11" draw:layer="layout" svg:width="2.537cm" svg:height="1.673cm" svg:x="2.487cm" svg:y="18.986cm">
          <draw:text-box>
            <text:p text:style-name="P10"><text:span text:style-name="T1">download</text:span></text:p>
          </draw:text-box>
        </draw:frame>
        <draw:frame draw:style-name="gr32" draw:text-style-name="P4" draw:layer="layout" svg:width="1.349cm" svg:height="0.725cm" svg:x="1.073cm" svg:y="18.971cm">
          <draw:text-box>
            <text:p><text:span text:style-name="T1">view</text:span></text:p>
          </draw:text-box>
        </draw:frame>
        <draw:frame draw:style-name="gr29" draw:text-style-name="P11" draw:layer="layout" svg:width="1.209cm" svg:height="0.725cm" svg:x="4.927cm" svg:y="18.942cm">
          <draw:text-box>
            <text:p text:style-name="P10"><text:span text:style-name="T1">cart</text:span></text:p>
          </draw:text-box>
        </draw:frame>
        <draw:line draw:style-name="gr2" draw:text-style-name="P2" draw:layer="layout" svg:x1="1.728cm" svg:y1="18.623cm" svg:x2="5.562cm" svg:y2="18.623cm">
          <text:p/>
        </draw:line>
        <draw:line draw:style-name="gr2" draw:text-style-name="P2" draw:layer="layout" svg:x1="1.727cm" svg:y1="18.622cm" svg:x2="1.727cm" svg:y2="19.178cm">
          <text:p/>
        </draw:line>
        <draw:line draw:style-name="gr2" draw:text-style-name="P2" draw:layer="layout" svg:x1="3.727cm" svg:y1="18.622cm" svg:x2="3.727cm" svg:y2="19.178cm">
          <text:p/>
        </draw:line>
        <draw:line draw:style-name="gr2" draw:text-style-name="P2" draw:layer="layout" svg:x1="5.527cm" svg:y1="18.622cm" svg:x2="5.527cm" svg:y2="19.178cm">
          <text:p/>
        </draw:line>
        <draw:line draw:style-name="gr2" draw:text-style-name="P2" draw:layer="layout" svg:x1="3.127cm" svg:y1="18.022cm" svg:x2="3.127cm" svg:y2="18.578cm">
          <text:p/>
        </draw:line>
        <draw:frame draw:style-name="gr33" draw:text-style-name="P13" draw:layer="layout" svg:width="14.922cm" svg:height="4.847cm" svg:x="11.595cm" svg:y="10.216cm">
          <draw:text-box>
            <text:p><text:span text:style-name="T4">Settings browser browses settings in document.</text:span></text:p>
            <text:p><text:span text:style-name="T4"/></text:p>
            <text:p><text:span text:style-name="T4">Setting detail page lists sections in setting.</text:span></text:p>
            <text:p><text:span text:style-name="T4"/></text:p>
            <text:p><text:span text:style-name="T4">Clicking on a section gives you a list of its parts.</text:span></text:p>
            <text:p><text:span text:style-name="T4"/></text:p>
            <text:p text:style-name="P12"><text:span text:style-name="T4">Facsimiles browser browses facsimiles in document.</text:span></text:p>
            <text:p/>
          </draw:text-box>
        </draw:frame>
        <draw:frame draw:style-name="gr34" draw:text-style-name="P14" draw:layer="layout" svg:width="3.842cm" svg:height="1.195cm" svg:x="11.912cm" svg:y="1.217cm">
          <draw:text-box>
            <text:p><text:span text:style-name="T5">Site Map</text:span></text:p>
          </draw:text-box>
        </draw:frame>
        <draw:line draw:style-name="gr2" draw:text-style-name="P2" draw:layer="layout" svg:x1="24.427cm" svg:y1="5.722cm" svg:x2="24.427cm" svg:y2="6.278cm">
          <text:p/>
        </draw:line>
        <draw:line draw:style-name="gr2" draw:text-style-name="P2" draw:layer="layout" svg:x1="3.427cm" svg:y1="7.322cm" svg:x2="3.427cm" svg:y2="7.878cm">
          <text:p/>
        </draw:line>
        <draw:line draw:style-name="gr2" draw:text-style-name="P2" draw:layer="layout" svg:x1="9.22cm" svg:y1="18.611cm" svg:x2="10.719cm" svg:y2="18.611cm">
          <text:p/>
        </draw:line>
        <draw:line draw:style-name="gr2" draw:text-style-name="P2" draw:layer="layout" svg:x1="9.255cm" svg:y1="18.559cm" svg:x2="9.255cm" svg:y2="19.115cm">
          <text:p/>
        </draw:line>
        <draw:line draw:style-name="gr2" draw:text-style-name="P2" draw:layer="layout" svg:x1="10.642cm" svg:y1="18.597cm" svg:x2="10.642cm" svg:y2="19.153cm">
          <text:p/>
        </draw:line>
        <draw:frame draw:style-name="gr19" draw:text-style-name="P11" draw:layer="layout" svg:width="2.149cm" svg:height="1.199cm" svg:x="12.303cm" svg:y="18.868cm">
          <draw:text-box>
            <text:p text:style-name="P10"><text:span text:style-name="T1">facsimile</text:span></text:p>
            <text:p text:style-name="P10"><text:span text:style-name="T1">browser</text:span></text:p>
          </draw:text-box>
        </draw:frame>
        <draw:line draw:style-name="gr2" draw:text-style-name="P2" draw:layer="layout" svg:x1="14.127cm" svg:y1="17.022cm" svg:x2="14.127cm" svg:y2="17.578cm">
          <text:p/>
        </draw:line>
        <draw:frame draw:style-name="gr25" draw:text-style-name="P4" draw:layer="layout" svg:width="2.153cm" svg:height="0.725cm" svg:x="13.082cm" svg:y="17.527cm">
          <draw:text-box>
            <text:p><text:span text:style-name="T1">compare</text:span></text:p>
          </draw:text-box>
        </draw:frame>
        <draw:line draw:style-name="gr2" draw:text-style-name="P2" draw:layer="layout" svg:x1="14.135cm" svg:y1="18.024cm" svg:x2="13.5cm" svg:y2="18.897cm">
          <text:p/>
        </draw:line>
        <draw:line draw:style-name="gr2" draw:text-style-name="P2" draw:layer="layout" svg:x1="14.252cm" svg:y1="18.062cm" svg:x2="16.157cm" svg:y2="19.015cm">
          <text:p/>
        </draw:line>
        <draw:line draw:style-name="gr2" draw:text-style-name="P2" draw:layer="layout" svg:x1="7.127cm" svg:y1="18.022cm" svg:x2="7.127cm" svg:y2="18.578cm">
          <text:p/>
        </draw:line>
        <draw:line draw:style-name="gr2" draw:text-style-name="P2" draw:layer="layout" svg:x1="7.127cm" svg:y1="18.022cm" svg:x2="7.127cm" svg:y2="18.578cm">
          <text:p/>
        </draw:line>
        <draw:line draw:style-name="gr2" draw:text-style-name="P2" draw:layer="layout" svg:x1="7.127cm" svg:y1="18.022cm" svg:x2="7.127cm" svg:y2="18.578cm">
          <text:p/>
        </draw:line>
        <draw:frame draw:style-name="gr22" draw:text-style-name="P4" draw:layer="layout" svg:width="1.905cm" svg:height="1.673cm" svg:x="15.405cm" svg:y="18.797cm">
          <draw:text-box>
            <text:p text:style-name="P10"><text:span text:style-name="T1">PDF</text:span></text:p>
            <text:p text:style-name="P10"><text:span text:style-name="T1">view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SG</meta:initial-creator>
    <meta:creation-date>2023-11-13T12:17:08.621000000</meta:creation-date>
    <dc:date>2024-01-30T14:25:16.154000000</dc:date>
    <dc:creator>SG</dc:creator>
    <meta:editing-duration>PT14H26M54S</meta:editing-duration>
    <meta:editing-cycles>9</meta:editing-cycles>
    <meta:generator>LibreOffice/7.6.2.1$Windows_X86_64 LibreOffice_project/56f7684011345957bbf33a7ee678afaf4d2ba333</meta:generator>
    <meta:document-statistic meta:object-count="106"/>
  </office:meta>
</office:document-meta>
</file>