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/>
    </style:style>
    <style:style style:name="P2" style:family="paragraph" style:parent-style-name="Text_20_body">
      <style:paragraph-properties fo:text-align="start" style:justify-single-word="false"/>
      <style:text-properties officeooo:rsid="0011a95c" officeooo:paragraph-rsid="0011a95c"/>
    </style:style>
    <style:style style:name="P3" style:family="paragraph" style:parent-style-name="Text_20_body">
      <style:paragraph-properties fo:text-align="start" style:justify-single-word="false"/>
      <style:text-properties officeooo:rsid="0011a95c" officeooo:paragraph-rsid="00133ee0"/>
    </style:style>
    <style:style style:name="P4" style:family="paragraph" style:parent-style-name="Text_20_body">
      <style:paragraph-properties fo:text-align="start" style:justify-single-word="false"/>
      <style:text-properties officeooo:rsid="00133ee0" officeooo:paragraph-rsid="00133ee0"/>
    </style:style>
    <style:style style:name="P5" style:family="paragraph" style:parent-style-name="Text_20_body">
      <style:paragraph-properties fo:text-align="start" style:justify-single-word="false"/>
      <style:text-properties officeooo:rsid="0017812c" officeooo:paragraph-rsid="0017812c"/>
    </style:style>
    <style:style style:name="T1" style:family="text">
      <style:text-properties fo:font-size="18.2000007629395pt" fo:font-weight="bold" officeooo:rsid="00133ee0" style:font-name-asian="Microsoft YaHei" style:font-size-asian="18.2000007629395pt" style:font-weight-asian="bold" style:font-name-complex="Arial Unicode MS" style:font-size-complex="18.2000007629395pt" style:font-weight-complex="bold"/>
    </style:style>
    <style:style style:name="T2" style:family="text">
      <style:text-properties officeooo:rsid="0014614e"/>
    </style:style>
    <style:style style:name="T3" style:family="text">
      <style:text-properties officeooo:rsid="001590da"/>
    </style:style>
    <style:style style:name="T4" style:family="text">
      <style:text-properties officeooo:rsid="001781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T</text:span>he types.tsv file</text:h>
      <text:p text:style-name="P2">This file is formatted in such a way that:</text:p>
      <text:p text:style-name="P2">1. a “canonical” music type name can be substituted for various alternate spellings/names.</text:p>
      <text:p text:style-name="P2">2. a more general name (like “dance”) can reference all its subtypes (like minuet, bourrée, etc.), so if one searches on a general type, one gets a hit on all the subtypes as well.</text:p>
      <text:p text:style-name="P2">Each record (line) of the file contains 2 or <text:span text:style-name="T3">more</text:span> tab-separated fields.</text:p>
      <text:p text:style-name="P2">The first 2 fields are used to locate alternate spellings or alternate names for a music type.</text:p>
      <text:p text:style-name="P2">1. If these 2 fields are identical, then</text:p>
      <text:p text:style-name="P2"><text:tab/>a. we have a canonical name, in which case</text:p>
      <text:p text:style-name="P3"><text:tab/>b. the third <text:span text:style-name="T3">and subsequent fields </text:span>give the more general type<text:span text:style-name="T3">[s]</text:span> of which that type is a subtype (if there is a more general type).</text:p>
      <text:p text:style-name="P4">Example: <text:span text:style-name="T3">passamezzo</text:span><text:tab/><text:span text:style-name="T3">passamezzo</text:span><text:tab/>dance<text:tab/><text:span text:style-name="T4">ground bass</text:span></text:p>
      <text:p text:style-name="P5">In most cases, there is just one higher-level type a type belongs to.</text:p>
      <text:p text:style-name="P3"><text:span text:style-name="T3">2. </text:span>If different, then <text:span text:style-name="T3">there are two fields: </text:span>the first field is the alternate name and the second is the canonical one.</text:p>
      <text:p text:style-name="P4">Example: sarabanda<text:tab/>sarabande</text:p>
      <text:p text:style-name="P4">I wrote a little program to locate music types from user input <text:span text:style-name="T2">(gt.py)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1T10:03:09.926000000</dc:date>
    <meta:editing-duration>PT14M24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4" meta:word-count="187" meta:character-count="1044" meta:non-whitespace-character-count="869"/>
  </office:meta>
</office:document-meta>
</file>